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ableColumn8" style:family="table-column">
      <style:table-column-properties style:column-width="0.4298in"/>
    </style:style>
    <style:style style:name="TableColumn9" style:family="table-column">
      <style:table-column-properties style:column-width="1.5465in"/>
    </style:style>
    <style:style style:name="TableColumn10" style:family="table-column">
      <style:table-column-properties style:column-width="0.4305in"/>
    </style:style>
    <style:style style:name="TableColumn11" style:family="table-column">
      <style:table-column-properties style:column-width="0.0083in"/>
    </style:style>
    <style:style style:name="TableColumn12" style:family="table-column">
      <style:table-column-properties style:column-width="0.8222in"/>
    </style:style>
    <style:style style:name="TableColumn13" style:family="table-column">
      <style:table-column-properties style:column-width="0.6312in"/>
    </style:style>
    <style:style style:name="TableColumn14" style:family="table-column">
      <style:table-column-properties style:column-width="1.1027in"/>
    </style:style>
    <style:style style:name="TableColumn15" style:family="table-column">
      <style:table-column-properties style:column-width="1.6034in"/>
    </style:style>
    <style:style style:name="Table7" style:family="table">
      <style:table-properties style:width="6.575in" fo:margin-left="0in" table:align="left"/>
    </style:style>
    <style:style style:name="TableRow16" style:family="table-row">
      <style:table-row-properties style:min-row-height="0.6152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1.2416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753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2222in" fo:margin-right="-0.32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2777in" fo:text-indent="0.2916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9951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9" style:family="table-row">
      <style:table-row-properties style:min-row-height="0.5208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0" style:parent-style-name="內文" style:family="paragraph">
      <style:paragraph-properties fo:line-height="0.2777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68" style:family="table-row">
      <style:table-row-properties style:min-row-height="0.360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5" style:parent-style-name="內文" style:family="paragraph">
      <style:paragraph-properties fo:line-height="0.2777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90" style:family="table-row">
      <style:table-row-properties style:min-row-height="0.3527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list-style-name="LFO1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2" style:parent-style-name="內文" style:family="paragraph">
      <style:paragraph-properties fo:line-height="0.2777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07" style:family="table-row">
      <style:table-row-properties style:min-row-height="0.2562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 fo:text-indent="0.1944in"/>
    </style:style>
    <style:style style:name="T2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21" style:parent-style-name="內文" style:family="paragraph">
      <style:paragraph-properties fo:line-height="0.2777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28" style:parent-style-name="內文" style:family="paragraph">
      <style:paragraph-properties fo:line-height="0.2777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35" style:family="table-row">
      <style:table-row-properties style:min-row-height="1.9902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2777in"/>
    </style:style>
    <style:style style:name="T25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2.1131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4" style:parent-style-name="內文" style:family="paragraph">
      <style:paragraph-properties fo:line-height="0.2777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9" style:parent-style-name="內文" style:family="paragraph">
      <style:paragraph-properties fo:line-height="0.2777in"/>
    </style:style>
    <style:style style:name="T2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6" style:parent-style-name="內文" style:family="paragraph">
      <style:paragraph-properties fo:line-height="0.2777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6097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287" style:family="table-row">
      <style:table-row-properties style:min-row-height="0.4979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292" style:family="table-row">
      <style:table-row-properties style:min-row-height="0.4916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297" style:family="table-row">
      <style:table-row-properties style:min-row-height="2.330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300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30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302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30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30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30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306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307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30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center"/>
    </style:style>
  </office:automatic-styles>
  <office:body>
    <office:text text:use-soft-page-breaks="true">
      <text:p text:style-name="P1">國立彰化師範大學復健諮商研究所</text:p>
      <text:p text:style-name="P3"><text:span text:style-name="T4">研究生學術研究表現暨</text:span><text:span text:style-name="T5">英語能力檢測獎勵</text:span><text:span text:style-name="T6">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研</text:p>
            <text:p text:style-name="P19">究</text:p>
            <text:p text:style-name="P20">生基</text:p>
            <text:p text:style-name="P21">本</text:p>
            <text:p text:style-name="P22">資</text:p>
            <text:p text:style-name="P23">料</text:p>
          </table:table-cell>
          <table:table-cell table:style-name="TableCell24" table:number-columns-spanned="2">
            <text:p text:style-name="P25">中文姓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英文姓名</text:p>
            <text:p text:style-name="P36">（國內期刊或學術會議發表可免填）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指導教授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7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獎學金申請項目</text:p>
          </table:table-cell>
          <table:table-cell table:style-name="TableCell53" table:number-columns-spanned="2">
            <text:p text:style-name="P54">成績優良</text:p>
          </table:table-cell>
          <table:covered-table-cell/>
          <table:table-cell table:style-name="TableCell55" table:number-columns-spanned="5">
            <text:p text:style-name="P56">□學期成績名列第一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 table:number-rows-spanned="2">
            <text:p text:style-name="P60">期刊或學術會議發表</text:p>
            <text:p text:style-name="P61"><text:span text:style-name="T62">(名稱</text:span><text:span text:style-name="T63">及發表論文名稱（主題）：</text:span><text:span text:style-name="T64"><text:s text:c="12"/></text:span><text:span text:style-name="T65"><text:s text:c="6"/></text:span></text:p>
            <text:p text:style-name="P66"/>
            <text:p text:style-name="P67"><text:s text:c="17"/><text:s text:c="5"/></text:p>
            <text:p text:style-name="P68"/>
            <text:p text:style-name="P69"><text:span text:style-name="T70"><text:s text:c="14"/></text:span><text:span text:style-name="T71"><text:s text:c="4"/></text:span><text:span text:style-name="T72">）</text:span></text:p>
            <text:p text:style-name="P73">（如資料太多，可於最下方空白欄書寫）</text:p>
          </table:table-cell>
          <table:covered-table-cell/>
          <table:table-cell table:style-name="TableCell74" table:number-columns-spanned="2">
            <text:p text:style-name="P75">國內</text:p>
          </table:table-cell>
          <table:covered-table-cell/>
          <table:table-cell table:style-name="TableCell76" table:number-columns-spanned="3">
            <text:p text:style-name="P77"><text:span text:style-name="T78">□</text:span><text:span text:style-name="T79"><text:s/></text:span><text:span text:style-name="T80">口頭發表</text:span><text:span text:style-name="T81">－篇數：</text:span><text:span text:style-name="T82"><text:s text:c="5"/></text:span><text:span text:style-name="T83">.</text:span></text:p>
            <text:p text:style-name="P84"><text:span text:style-name="T85">□</text:span><text:span text:style-name="T86"><text:s/>相關學術性期刊</text:span><text:span text:style-name="T87">－篇數：</text:span><text:span text:style-name="T88"><text:s text:c="5"/></text:span><text:span text:style-name="T89">.</text:span></text:p>
            <text:p text:style-name="P90">□<text:s/>海報或書面發表或網路期刊－</text:p>
            <text:p text:style-name="P91"><text:span text:style-name="T92">篇數：</text:span><text:span text:style-name="T93"><text:s text:c="5"/></text:span><text:span text:style-name="T94">.</text:span>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>國外</text:p>
          </table:table-cell>
          <table:covered-table-cell/>
          <table:table-cell table:style-name="TableCell100" table:number-columns-spanned="3">
            <text:p text:style-name="P101"><text:span text:style-name="T102">□</text:span><text:span text:style-name="T103"><text:s/></text:span><text:span text:style-name="T104">SSCI期刊</text:span><text:span text:style-name="T105">－篇數：</text:span><text:span text:style-name="T106"><text:s text:c="5"/></text:span><text:span text:style-name="T107">.</text:span></text:p>
            <text:p text:style-name="P108"><text:span text:style-name="T109">□</text:span><text:span text:style-name="T110"><text:s/></text:span><text:span text:style-name="T111">非SSCI期刊</text:span><text:span text:style-name="T112">－篇數：</text:span><text:span text:style-name="T113"><text:s text:c="5"/></text:span><text:span text:style-name="T114">.</text:span></text:p>
            <text:p text:style-name="P115"><text:span text:style-name="T116">□</text:span><text:span text:style-name="T117"><text:s/></text:span><text:span text:style-name="T118">口頭發表</text:span><text:span text:style-name="T119">－篇數：</text:span><text:span text:style-name="T120"><text:s text:c="5"/></text:span><text:span text:style-name="T121">.</text:span></text:p>
            <text:p text:style-name="P122"><text:span text:style-name="T123">□</text:span><text:span text:style-name="T124"><text:s/></text:span><text:span text:style-name="T125">海報或書面發表</text:span><text:span text:style-name="T126">－篇數：</text:span><text:span text:style-name="T127"><text:s text:c="5"/></text:span><text:span text:style-name="T128">.</text:span>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 table:number-rows-spanned="4">
            <text:p text:style-name="P132">英文檢定項目</text:p>
          </table:table-cell>
          <table:covered-table-cell/>
          <table:table-cell table:style-name="TableCell133" table:number-columns-spanned="2">
            <text:p text:style-name="P134">全民</text:p>
            <text:p text:style-name="P135">英檢</text:p>
          </table:table-cell>
          <table:covered-table-cell/>
          <table:table-cell table:style-name="TableCell136" table:number-columns-spanned="3">
            <text:p text:style-name="P137"><text:span text:style-name="T138">□</text:span><text:span text:style-name="T139"><text:s/></text:span><text:span text:style-name="T140">中級</text:span><text:span text:style-name="T141">初試及複試</text:span><text:span text:style-name="T142">通過</text:span></text:p>
            <text:p text:style-name="P143"><text:span text:style-name="T144">□</text:span><text:span text:style-name="T145"><text:s/></text:span><text:span text:style-name="T146">中高</text:span><text:span text:style-name="T147">級</text:span><text:span text:style-name="T148">初試</text:span><text:span text:style-name="T149">通過</text:span></text:p>
            <text:p text:style-name="P150"><text:span text:style-name="T151">□</text:span><text:span text:style-name="T152"><text:s/></text:span><text:span text:style-name="T153">中高</text:span><text:span text:style-name="T154">級</text:span><text:span text:style-name="T155">複試</text:span><text:span text:style-name="T156">通過</text:span></text:p>
            <text:p text:style-name="P157"><text:span text:style-name="T158">□</text:span><text:span text:style-name="T159"><text:s/></text:span><text:span text:style-name="T160">高級初試通過</text:span></text:p>
            <text:p text:style-name="P161"><text:span text:style-name="T162">□</text:span><text:span text:style-name="T163"><text:s/></text:span><text:span text:style-name="T164">高</text:span><text:span text:style-name="T165">級</text:span><text:span text:style-name="T166">複試</text:span><text:span text:style-name="T167">通過</text:span>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table-cell table:style-name="TableCell171" table:number-columns-spanned="2">
            <text:p text:style-name="P172"><text:span text:style-name="T173">TOEIC</text:span></text:p>
          </table:table-cell>
          <table:covered-table-cell/>
          <table:table-cell table:style-name="TableCell174" table:number-columns-spanned="3">
            <text:p text:style-name="P175"><text:span text:style-name="T176">□</text:span><text:span text:style-name="T177"><text:s/></text:span><text:span text:style-name="T178">600</text:span><text:span text:style-name="T179">分以上</text:span></text:p>
            <text:p text:style-name="P180"><text:span text:style-name="T181">□</text:span><text:span text:style-name="T182"><text:s/></text:span><text:span text:style-name="T183">730</text:span><text:span text:style-name="T184">分以上</text:span></text:p>
            <text:p text:style-name="P185"><text:span text:style-name="T186">□</text:span><text:span text:style-name="T187"><text:s/></text:span><text:span text:style-name="T188">860</text:span><text:span text:style-name="T189">分以上</text:span></text:p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table-cell table:style-name="TableCell193" table:number-columns-spanned="2">
            <text:p text:style-name="P194"><text:span text:style-name="T195">IELTS</text:span></text:p>
          </table:table-cell>
          <table:covered-table-cell/>
          <table:table-cell table:style-name="TableCell196" table:number-columns-spanned="3">
            <text:list text:style-name="LFO1" text:continue-numbering="true">
              <text:list-item>
                <text:p text:style-name="P197">6.0分以上</text:p>
              </text:list-item>
            </text:list>
            <text:p text:style-name="P198"><text:span text:style-name="T199">□</text:span><text:span text:style-name="T200"><text:s/>6.5</text:span><text:span text:style-name="T201">分以上</text:span></text:p>
            <text:p text:style-name="P202"><text:span text:style-name="T203">□</text:span><text:span text:style-name="T204"><text:s/></text:span><text:span text:style-name="T205">7.0</text:span><text:span text:style-name="T206">分以上</text:span></text:p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table-cell table:style-name="TableCell210" table:number-columns-spanned="2">
            <text:p text:style-name="P211"><text:span text:style-name="T212">TOEFL</text:span></text:p>
          </table:table-cell>
          <table:covered-table-cell/>
          <table:table-cell table:style-name="TableCell213" table:number-columns-spanned="3">
            <text:p text:style-name="P214"><text:span text:style-name="T215">□</text:span><text:span text:style-name="T216"><text:s/></text:span><text:span text:style-name="T217">CBT</text:span><text:span text:style-name="T218"><text:s/>213</text:span><text:span text:style-name="T219">分以</text:span><text:span text:style-name="T220">上/IBT 80分以上</text:span></text:p>
            <text:p text:style-name="P221"><text:span text:style-name="T222">□</text:span><text:span text:style-name="T223"><text:s/></text:span><text:span text:style-name="T224">CBT<text:s/></text:span><text:span text:style-name="T225">233</text:span><text:span text:style-name="T226">分以上</text:span><text:span text:style-name="T227">/IBT 90分以上</text:span></text:p>
            <text:p text:style-name="P228"><text:span text:style-name="T229">□</text:span><text:span text:style-name="T230"><text:s/></text:span><text:span text:style-name="T231">CBT<text:s/></text:span><text:span text:style-name="T232">250</text:span><text:span text:style-name="T233">分以上</text:span><text:span text:style-name="T234">/IBT100分以上</text:span></text:p>
          </table:table-cell>
          <table:covered-table-cell/>
          <table:covered-table-cell/>
        </table:table-row>
        <text:soft-page-break/>
        <table:table-row table:style-name="TableRow235">
          <table:table-cell table:style-name="TableCell236" table:number-columns-spanned="2">
            <text:p text:style-name="P237">校內外競賽獲獎</text:p>
            <text:p text:style-name="P238"/>
          </table:table-cell>
          <table:covered-table-cell/>
          <table:table-cell table:style-name="TableCell239" table:number-columns-spanned="6">
            <text:p text:style-name="P240"><text:span text:style-name="T241">□校內 <text:s text:c="2"/>□校外</text:span><text:span text:style-name="T242"><text:s text:c="3"/>/ <text:s text:c="2"/></text:span><text:span text:style-name="T243">□個人 <text:s text:c="2"/>□團隊 <text:s/>參與</text:span></text:p>
            <text:p text:style-name="P244">競賽項目及活動日期:</text:p>
            <text:p text:style-name="P245"/>
            <text:p text:style-name="P246">主辦單位：</text:p>
            <text:p text:style-name="P247"/>
            <text:p text:style-name="P248">獲獎日期：</text:p>
            <text:p text:style-name="P249"/>
            <text:p text:style-name="P250"><text:span text:style-name="T251">個人/團隊 姓名</text:span><text:span text:style-name="T252">：</text:span></text:p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檢附相關證件</text:p>
          </table:table-cell>
          <table:table-cell table:style-name="TableCell258" table:number-columns-spanned="7">
            <text:p text:style-name="P259"><text:span text:style-name="T260">□</text:span><text:span text:style-name="T261"><text:s/></text:span><text:span text:style-name="T262">學生證</text:span><text:span text:style-name="T263">影本</text:span></text:p>
            <text:p text:style-name="P264"><text:span text:style-name="T265">□</text:span><text:span text:style-name="T266"><text:s/></text:span><text:span text:style-name="T267">考試成績證明正本及影本各一份</text:span><text:span text:style-name="T268">。</text:span></text:p>
            <text:p text:style-name="P269"><text:span text:style-name="T270">註：</text:span><text:span text:style-name="T271">若考試成績證明上所載姓名為英文者，應另附足</text:span><text:span text:style-name="T272">茲</text:span><text:span text:style-name="T273">證明英文姓名之證件（例如護照）</text:span><text:span text:style-name="T274">以</text:span><text:span text:style-name="T275">供驗證。</text:span></text:p>
            <text:p text:style-name="P276"><text:span text:style-name="T277">□</text:span><text:span text:style-name="T278"><text:s/></text:span><text:span text:style-name="T279">發表論文之期刊抽印本或接受函</text:span></text:p>
            <text:p text:style-name="P280">□<text:s/>其他證明文件</text:p>
            <text:p text:style-name="P281">(以上獎助皆須檢附相關證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>研究生簽名</text:p>
          </table:table-cell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>指導教授簽名</text:p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>所長簽名</text:p>
          </table:table-cell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8">
            <text:p text:style-name="P299">申請者填寫(申請相關資料敍明)</text:p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>申請日期：中華民國<text:s text:c="3"/><text:s/>年<text:s text:c="2"/><text:s text:c="2"/>月<text:s text:c="2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復健諮商研究所</dc:title>
    <meta:initial-creator>eqr</meta:initial-creator>
    <dc:creator>user</dc:creator>
    <meta:creation-date>2018-05-25T01:36:00Z</meta:creation-date>
    <dc:date>2018-05-25T01:36:00Z</dc: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7" meta:row-count="6" meta:non-whitespace-character-count="739"/>
  </office:meta>
</office:document-meta>
</file>