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超連結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margin-top="0.0833in" fo:margin-bottom="0.0833in" fo:line-height="125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833in" fo:margin-bottom="0.0833in" fo:line-height="125%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833in" fo:margin-bottom="0.0833in" fo:line-height="125%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bottom="0.0833in" fo:line-height="125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9652in"/>
          <style:tab-stop style:type="center" style:position="2.8284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2.701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新細明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/text:p>
      <text:p text:style-name="P3"><text:bookmark-start text:name="意向書a"/><text:a xlink:href="#意向書b" office:target-frame-name="_top" xlink:show="replace"><text:span text:style-name="T4">學生校外實</text:span><text:span text:style-name="T5">(</text:span><text:span text:style-name="T6">見</text:span><text:span text:style-name="T7">)</text:span><text:span text:style-name="T8">習輔導意向書</text:span><text:bookmark-end text:name="意向書a"/></text:a></text:p>
      <text:p text:style-name="P9"/>
      <text:p text:style-name="P10">立契約書人</text:p>
      <text:p text:style-name="P11"/>
      <text:p text:style-name="P12"><text:s text:c="4"/>本意向書基於建立產學合作與培育專業人才之理念，以強化本校學生就業競爭力，並建立本校與實(見)習機構互動機制，特訂定本意向書。經<text:s text:c="2"/>甲、乙雙方初步溝通，訂定意向及將來發展合作如下：</text:p>
      <text:p text:style-name="P13">一、雙方同意以辦理學生校外實(見)習、教學參觀以及相關就業訊息交流與活動等事宜進行產學合作。</text:p>
      <text:p text:style-name="P14">二、以上事宜將依實際產學合作之需求，由本校提出相關專案，再與乙方就實際可能之方式，雙方共同商議並於獲有共識後另訂契約實行。</text:p>
      <text:p text:style-name="P15"><text:span text:style-name="T16">三、本意向書一式二份，由甲、乙雙方各執一份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tab/><text:tab/>立書人</text:p>
          </table:table-cell>
          <table:covered-table-cell/>
        </table:table-row>
        <table:table-row table:style-name="TableRow23">
          <table:table-cell table:style-name="TableCell24">
            <text:p text:style-name="P25">甲方：國立彰化師範大學</text:p>
            <text:p text:style-name="P26"/>
            <text:p text:style-name="P27"/>
            <text:p text:style-name="P28"/>
            <text:p text:style-name="P29"/>
            <text:p text:style-name="內文"><text:span text:style-name="T30">代表人：校長</text:span><text:span text:style-name="T31">〇〇〇</text:span></text:p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>乙方：</text:p>
            <text:p text:style-name="P39"/>
            <text:p text:style-name="P40"/>
            <text:p text:style-name="P41"/>
            <text:p text:style-name="P42"/>
            <text:p text:style-name="P43"/>
            <text:p text:style-name="P44">代表人：</text:p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地址：彰化市進德路1號</text:p>
          </table:table-cell>
          <table:table-cell table:style-name="TableCell51">
            <text:p text:style-name="P52">地址：<text:s/></text:p>
          </table:table-cell>
        </table:table-row>
        <table:table-row table:style-name="TableRow53">
          <table:table-cell table:style-name="TableCell54">
            <text:p text:style-name="P55">電話：(04)7232105</text:p>
          </table:table-cell>
          <table:table-cell table:style-name="TableCell56">
            <text:p text:style-name="P57">電話：</text:p>
          </table:table-cell>
        </table:table-row>
      </table:table>
      <text:p text:style-name="P58"/>
      <text:p text:style-name="內文"><text:span text:style-name="T59">中華民國</text:span><text:span text:style-name="T60"><text:s text:c="14"/></text:span><text:span text:style-name="T61">年</text:span><text:span text:style-name="T62"><text:s text:c="14"/></text:span><text:span text:style-name="T63">月</text:span><text:span text:style-name="T64"><text:s text:c="1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2-26T01:38:00Z</meta:creation-date>
    <dc:date>2025-03-18T05:53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