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style:line-height-at-least="0.1666in"/>
    </style:style>
    <style:style style:name="T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vertical-align="auto" fo:margin-bottom="0.125in" style:line-height-at-least="0.1666in"/>
      <style:text-properties style:font-name="標楷體" style:font-name-asian="標楷體" style:letter-kerning="true" fo:font-size="16pt" style:font-size-asian="16pt" style:font-size-complex="16pt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0.409in"/>
    </style:style>
    <style:style style:name="TableColumn8" style:family="table-column">
      <style:table-column-properties style:column-width="0.4104in"/>
    </style:style>
    <style:style style:name="TableColumn9" style:family="table-column">
      <style:table-column-properties style:column-width="0.8208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8298in"/>
    </style:style>
    <style:style style:name="TableColumn12" style:family="table-column">
      <style:table-column-properties style:column-width="1.6479in"/>
    </style:style>
    <style:style style:name="Table5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4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 fo:line-height="100%"/>
    </style:style>
    <style:style style:name="T16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vertical-align="auto" fo:line-height="100%"/>
    </style:style>
    <style:style style:name="T22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 fo:line-height="100%"/>
    </style:style>
    <style:style style:name="T25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28" style:parent-style-name="內文" style:family="paragraph">
      <style:paragraph-properties fo:text-align="center" style:vertical-align="auto" fo:line-height="100%"/>
    </style:style>
    <style:style style:name="T29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100%"/>
    </style:style>
    <style:style style:name="T32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line-height="100%"/>
    </style:style>
    <style:style style:name="T35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38" style:parent-style-name="內文" style:family="paragraph">
      <style:paragraph-properties fo:text-align="center" style:vertical-align="auto" fo:line-height="100%"/>
    </style:style>
    <style:style style:name="T39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Row40" style:family="table-row">
      <style:table-row-properties style:min-row-height="0.2326in"/>
    </style:style>
    <style:style style:name="P41" style:parent-style-name="內文" style:family="paragraph">
      <style:paragraph-properties fo:widows="2" fo:orphans="2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line-height="100%"/>
    </style:style>
    <style:style style:name="T44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 fo:line-height="100%"/>
    </style:style>
    <style:style style:name="T47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P48" style:parent-style-name="內文" style:family="paragraph">
      <style:paragraph-properties fo:widows="2" fo:orphans="2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P49" style:parent-style-name="內文" style:family="paragraph">
      <style:paragraph-properties fo:widows="2" fo:orphans="2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P50" style:parent-style-name="內文" style:family="paragraph">
      <style:paragraph-properties fo:widows="2" fo:orphans="2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P51" style:parent-style-name="內文" style:family="paragraph">
      <style:paragraph-properties fo:widows="2" fo:orphans="2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52" style:family="table-row">
      <style:table-row-properties style:min-row-height="0.5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100%"/>
    </style:style>
    <style:style style:name="T55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6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65" style:parent-style-name="內文" style:family="paragraph">
      <style:paragraph-properties style:vertical-align="auto" fo:line-height="100%"/>
    </style:style>
    <style:style style:name="T66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71" style:family="table-row">
      <style:table-row-properties style:min-row-height="0.5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100%"/>
    </style:style>
    <style:style style:name="T74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8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84" style:parent-style-name="內文" style:family="paragraph">
      <style:paragraph-properties style:vertical-align="auto" fo:line-height="100%"/>
    </style:style>
    <style:style style:name="T85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90" style:family="table-row">
      <style:table-row-properties style:min-row-height="0.5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100%"/>
    </style:style>
    <style:style style:name="T93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10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103" style:parent-style-name="內文" style:family="paragraph">
      <style:paragraph-properties style:vertical-align="auto" fo:line-height="100%"/>
    </style:style>
    <style:style style:name="T104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109" style:family="table-row">
      <style:table-row-properties style:min-row-height="0.5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line-height="100%"/>
    </style:style>
    <style:style style:name="T112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12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122" style:parent-style-name="內文" style:family="paragraph">
      <style:paragraph-properties style:vertical-align="auto" fo:line-height="100%"/>
    </style:style>
    <style:style style:name="T123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128" style:family="table-row">
      <style:table-row-properties style:min-row-height="0.5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100%"/>
    </style:style>
    <style:style style:name="T131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14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P141" style:parent-style-name="內文" style:family="paragraph">
      <style:paragraph-properties style:vertical-align="auto" fo:line-height="100%"/>
    </style:style>
    <style:style style:name="T142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147" style:family="table-row">
      <style:table-row-properties style:min-row-height="0.375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 fo:line-height="100%"/>
    </style:style>
    <style:style style:name="T150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Row151" style:family="table-row">
      <style:table-row-properties style:min-row-height="0.375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154" style:family="table-row">
      <style:table-row-properties style:min-row-height="0.375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157" style:family="table-row">
      <style:table-row-properties style:min-row-height="0.375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160" style:family="table-row">
      <style:table-row-properties style:min-row-height="0.375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P163" style:parent-style-name="內文" style:family="paragraph">
      <style:paragraph-properties style:vertical-align="auto" fo:margin-top="0.125in" fo:line-height="100%"/>
      <style:text-properties style:font-name="標楷體" style:font-name-asian="標楷體" fo:color="#943634" style:letter-kerning="true" fo:font-size="14pt" style:font-size-asian="14pt" style:font-size-complex="14pt"/>
    </style:style>
    <style:style style:name="P164" style:parent-style-name="內文" style:family="paragraph">
      <style:paragraph-properties style:vertical-align="auto" fo:margin-top="0.125in" fo:line-height="100%" fo:margin-left="0.5902in" fo:text-indent="-0.5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letter-kerning="true" style:font-size-complex="12pt"/>
    </style:style>
    <style:style style:name="T167" style:parent-style-name="預設段落字型" style:family="text">
      <style:text-properties style:font-name="標楷體" style:font-name-asian="標楷體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vertical-align="auto" fo:margin-top="0.125in" fo:line-height="100%" fo:margin-left="0.5902in" fo:text-indent="-0.5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family="paragraph">
      <style:paragraph-properties style:vertical-align="auto" fo:margin-top="0.125in" fo:line-height="100%" fo:margin-left="0.5902in" fo:text-indent="-0.5902in">
        <style:tab-stops/>
      </style:paragraph-properties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start" style:vertical-align="auto" fo:margin-top="0.125in" fo:line-height="100%" fo:margin-left="1in">
        <style:tab-stops/>
      </style:paragraph-properties>
      <style:text-properties style:font-name="標楷體" style:font-name-asian="標楷體" style:letter-kerning="true" style:font-size-complex="12pt"/>
    </style:style>
    <style:style style:name="P175" style:parent-style-name="內文" style:family="paragraph">
      <style:paragraph-properties fo:widows="2" fo:orphans="2" fo:break-before="page" style:vertical-align="auto" fo:line-height="100%"/>
    </style:style>
    <style:style style:name="P176" style:parent-style-name="內文" style:family="paragraph">
      <style:paragraph-properties style:snap-to-layout-grid="false" fo:text-align="center" style:vertical-align="auto" fo:line-height="100%"/>
    </style:style>
    <style:style style:name="T17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center" style:vertical-align="auto" fo:margin-bottom="0.125in" fo:line-height="100%"/>
      <style:text-properties style:font-name="標楷體" style:font-name-asian="標楷體" style:letter-kerning="true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center" style:vertical-align="auto" fo:margin-bottom="0.125in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olumn182" style:family="table-column">
      <style:table-column-properties style:column-width="0.3145in"/>
    </style:style>
    <style:style style:name="TableColumn183" style:family="table-column">
      <style:table-column-properties style:column-width="0.4979in"/>
    </style:style>
    <style:style style:name="TableColumn184" style:family="table-column">
      <style:table-column-properties style:column-width="0.4597in"/>
    </style:style>
    <style:style style:name="TableColumn185" style:family="table-column">
      <style:table-column-properties style:column-width="0.7805in"/>
    </style:style>
    <style:style style:name="TableColumn186" style:family="table-column">
      <style:table-column-properties style:column-width="1.2381in"/>
    </style:style>
    <style:style style:name="TableColumn187" style:family="table-column">
      <style:table-column-properties style:column-width="1.7888in"/>
    </style:style>
    <style:style style:name="TableColumn188" style:family="table-column">
      <style:table-column-properties style:column-width="1.6062in"/>
    </style:style>
    <style:style style:name="Table181" style:family="table">
      <style:table-properties style:width="6.6861in" style:rel-width="100%" fo:margin-left="0in" table:align="left"/>
    </style:style>
    <style:style style:name="TableRow189" style:family="table-row">
      <style:table-row-properties style:min-row-height="0.4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P19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auto" fo:line-height="100%"/>
    </style:style>
    <style:style style:name="T202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auto" fo:line-height="100%"/>
    </style:style>
    <style:style style:name="T206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207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 style:font-size-complex="12pt"/>
    </style:style>
    <style:style style:name="TableRow212" style:family="table-row">
      <style:table-row-properties style:min-row-height="0.2326in"/>
    </style:style>
    <style:style style:name="P213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P218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P219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P220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P221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TableRow222" style:family="table-row">
      <style:table-row-properties style:min-row-height="0.5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33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34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35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36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37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Row242" style:family="table-row">
      <style:table-row-properties style:min-row-height="0.5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53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54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55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56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57" style:parent-style-name="內文" style:family="paragraph">
      <style:paragraph-properties style:snap-to-layout-grid="false" style:vertical-align="auto" fo:line-height="0.1388in"/>
    </style:style>
    <style:style style:name="T258" style:parent-style-name="預設段落字型" style:family="text">
      <style:text-properties style:font-name="標楷體" style:font-name-asian="標楷體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Row263" style:family="table-row">
      <style:table-row-properties style:min-row-height="0.5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74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75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76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77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78" style:parent-style-name="內文" style:family="paragraph">
      <style:paragraph-properties style:snap-to-layout-grid="false" style:vertical-align="auto" fo:line-height="0.1388in"/>
    </style:style>
    <style:style style:name="T279" style:parent-style-name="預設段落字型" style:family="text">
      <style:text-properties style:font-name="標楷體" style:font-name-asian="標楷體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Row284" style:family="table-row">
      <style:table-row-properties style:min-row-height="0.513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95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96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97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98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299" style:parent-style-name="內文" style:family="paragraph">
      <style:paragraph-properties style:snap-to-layout-grid="false" style:vertical-align="auto" fo:line-height="0.1388in"/>
    </style:style>
    <style:style style:name="T300" style:parent-style-name="預設段落字型" style:family="text">
      <style:text-properties style:font-name="標楷體" style:font-name-asian="標楷體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Row305" style:family="table-row">
      <style:table-row-properties style:min-row-height="0.5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316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317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318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319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320" style:parent-style-name="內文" style:family="paragraph">
      <style:paragraph-properties style:snap-to-layout-grid="false" style:vertical-align="auto" fo:line-height="0.1388in"/>
    </style:style>
    <style:style style:name="T321" style:parent-style-name="預設段落字型" style:family="text">
      <style:text-properties style:font-name="標楷體" style:font-name-asian="標楷體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Row326" style:family="table-row">
      <style:table-row-properties style:min-row-height="0.513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337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338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339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340" style:parent-style-name="內文" style:family="paragraph">
      <style:paragraph-properties style:snap-to-layout-grid="false" style:vertical-align="auto" fo:line-height="0.1388in"/>
      <style:text-properties style:font-name="標楷體" style:font-name-asian="標楷體" style:letter-kerning="true" fo:font-size="8pt" style:font-size-asian="8pt" style:font-size-complex="8pt"/>
    </style:style>
    <style:style style:name="P341" style:parent-style-name="內文" style:family="paragraph">
      <style:paragraph-properties style:snap-to-layout-grid="false" style:vertical-align="auto" fo:line-height="0.1388in"/>
    </style:style>
    <style:style style:name="T342" style:parent-style-name="預設段落字型" style:family="text">
      <style:text-properties style:font-name="標楷體" style:font-name-asian="標楷體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Row347" style:family="table-row">
      <style:table-row-properties style:min-row-height="0.375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Row350" style:family="table-row">
      <style:table-row-properties style:min-row-height="0.375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/>
    </style:style>
    <style:style style:name="TableRow353" style:family="table-row">
      <style:table-row-properties style:min-row-height="0.375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 style:font-size-complex="11pt"/>
    </style:style>
    <style:style style:name="P356" style:parent-style-name="內文" style:family="paragraph">
      <style:paragraph-properties style:snap-to-layout-grid="false" style:vertical-align="auto" fo:margin-top="0.125in" fo:line-height="100%"/>
      <style:text-properties style:font-name="標楷體" style:font-name-asian="標楷體" fo:color="#943634" style:letter-kerning="true" fo:font-size="14pt" style:font-size-asian="14pt" style:font-size-complex="14pt"/>
    </style:style>
    <style:style style:name="P357" style:parent-style-name="內文" style:family="paragraph">
      <style:paragraph-properties style:snap-to-layout-grid="false" style:vertical-align="auto" fo:line-height="0.1666in" fo:margin-left="0.4916in" fo:text-indent="-0.49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style:snap-to-layout-grid="false" style:vertical-align="auto" fo:line-height="0.1666in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style:vertical-align="auto" fo:margin-top="0.125in" fo:line-height="100%" fo:margin-left="0.5902in" fo:text-indent="-0.5902in">
        <style:tab-stops/>
      </style:paragraph-properties>
      <style:text-properties style:font-name="標楷體" style:font-name-asian="標楷體" style:font-name-complex="標楷體"/>
    </style:style>
    <style:style style:name="P368" style:parent-style-name="內文" style:family="paragraph">
      <style:paragraph-properties style:snap-to-layout-grid="false" fo:text-align="start" fo:line-height="0.1666in"/>
    </style:style>
    <style:style style:name="T369" style:parent-style-name="預設段落字型" style:family="text">
      <style:text-properties fo:color="#BFBFBF" fo:font-size="8pt" style:font-size-asian="8pt" style:font-size-complex="8pt"/>
    </style:style>
  </office:automatic-styles>
  <office:body>
    <office:text text:use-soft-page-breaks="true">
      <text:p text:style-name="P1"><text:span text:style-name="T2">國立彰化師範大學</text:span><text:span text:style-name="T3">復健諮商研究所</text:span></text:p>
      <text:p text:style-name="P4">學生校外實(見)習輔導教師輔導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實(見)習單位</text:span></text:p>
          </table:table-cell>
          <table:covered-table-cell/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<text:span text:style-name="T22">次數</text:span></text:p>
          </table:table-cell>
          <table:table-cell table:style-name="TableCell23" table:number-columns-spanned="2">
            <text:p text:style-name="P24"><text:span text:style-name="T25">輔導日期</text:span></text:p>
          </table:table-cell>
          <table:covered-table-cell/>
          <table:table-cell table:style-name="TableCell26" table:number-rows-spanned="2">
            <text:p text:style-name="P27">學生</text:p>
            <text:p text:style-name="P28"><text:span text:style-name="T29">姓名</text:span></text:p>
          </table:table-cell>
          <table:table-cell table:style-name="TableCell30" table:number-rows-spanned="2">
            <text:p text:style-name="P31"><text:span text:style-name="T32">輔導方式</text:span></text:p>
          </table:table-cell>
          <table:table-cell table:style-name="TableCell33" table:number-rows-spanned="2">
            <text:p text:style-name="P34"><text:span text:style-name="T35">輔導事項摘要</text:span></text:p>
          </table:table-cell>
          <table:table-cell table:style-name="TableCell36" table:number-rows-spanned="2">
            <text:p text:style-name="P37">學生建議或</text:p>
            <text:p text:style-name="P38"><text:span text:style-name="T39">問題處理情形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月</text:span></text:p>
          </table:table-cell>
          <table:table-cell table:style-name="TableCell45">
            <text:p text:style-name="P46"><text:span text:style-name="T47">日</text:span>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面訪 □電話</text:p>
            <text:p text:style-name="P64">□e-mail □視訊</text:p>
            <text:p text:style-name="P65"><text:span text:style-name="T66">□其他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面訪 □電話</text:p>
            <text:p text:style-name="P83">□e-mail □視訊</text:p>
            <text:p text:style-name="P84"><text:span text:style-name="T85">□其他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面訪 □電話</text:p>
            <text:p text:style-name="P102">□e-mail □視訊</text:p>
            <text:p text:style-name="P103"><text:span text:style-name="T104">□其他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面訪 □電話</text:p>
            <text:p text:style-name="P121">□e-mail □視訊</text:p>
            <text:p text:style-name="P122"><text:span text:style-name="T123">□其他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面訪 □電話</text:p>
            <text:p text:style-name="P140">□e-mail □視訊</text:p>
            <text:p text:style-name="P141"><text:span text:style-name="T142">□其他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<text:span text:style-name="T150">實(見)習期間之表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實(見)習輔導教師簽名：</text:p>
      <text:p text:style-name="P164"><text:span text:style-name="T165">註</text:span><text:span text:style-name="T166">1</text:span><text:span text:style-name="T167">：同</text:span><text:span text:style-name="T168">實(見)習機構以一張表為原則。</text:span></text:p>
      <text:p text:style-name="P169"><text:span text:style-name="T170">註2</text:span><text:span text:style-name="T171">：</text:span><text:span text:style-name="T172">請詳實填寫訪視記錄，以備實習輔導課程改進參考，並供相關行政單位審查之用。</text:span></text:p>
      <text:p text:style-name="P173"/>
      <text:p text:style-name="P174">年月日</text:p>
      <text:p text:style-name="P175"/>
      <text:soft-page-break/>
      <text:p text:style-name="P176"><text:span text:style-name="T177">國立彰化師範大學</text:span><text:span text:style-name="T178">復健諮商研究所</text:span></text:p>
      <text:p text:style-name="P179">學生校外實(見)習輔導教師輔導紀錄表</text:p>
      <text:p text:style-name="P180">NCUE GIRC<text:s/>Teacher Visit Record of Practicum and Internship<text:s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Practicum/Intern</text:p>
            <text:p text:style-name="P192">Location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#</text:p>
          </table:table-cell>
          <table:table-cell table:style-name="TableCell198" table:number-columns-spanned="2">
            <text:p text:style-name="P199">Date</text:p>
          </table:table-cell>
          <table:covered-table-cell/>
          <table:table-cell table:style-name="TableCell200" table:number-rows-spanned="2">
            <text:p text:style-name="P201"><text:span text:style-name="T202">N</text:span><text:span text:style-name="T203">ame</text:span></text:p>
          </table:table-cell>
          <table:table-cell table:style-name="TableCell204" table:number-rows-spanned="2">
            <text:p text:style-name="P205"><text:span text:style-name="T206">M</text:span><text:span text:style-name="T207">ethods</text:span></text:p>
          </table:table-cell>
          <table:table-cell table:style-name="TableCell208" table:number-rows-spanned="2">
            <text:p text:style-name="P209">Summary</text:p>
          </table:table-cell>
          <table:table-cell table:style-name="TableCell210" table:number-rows-spanned="2">
            <text:p text:style-name="P211">Advice/Things to do/Resolve next steps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Month</text:p>
          </table:table-cell>
          <table:table-cell table:style-name="TableCell216">
            <text:p text:style-name="P217">Day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Jan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<text:s/>Site-visit<text:s/></text:p>
            <text:p text:style-name="P233">□<text:s/>Phone</text:p>
            <text:p text:style-name="P234">□ E-mail<text:s/></text:p>
            <text:p text:style-name="P235">□<text:s/>Video Meeting</text:p>
            <text:p text:style-name="P236">□<text:s/>Others:</text:p>
            <text:p text:style-name="P237">Campus Meeting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Feb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<text:s/>Site-visit<text:s/></text:p>
            <text:p text:style-name="P253">□<text:s/>Phone</text:p>
            <text:p text:style-name="P254">□ E-mail<text:s/></text:p>
            <text:p text:style-name="P255">□<text:s/>Video Meeting</text:p>
            <text:p text:style-name="P256">□<text:s/>Others:</text:p>
            <text:p text:style-name="P257"><text:span text:style-name="T258">Campus Meeting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Mar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<text:s/>Site-visit<text:s/></text:p>
            <text:p text:style-name="P274">□<text:s/>Phone</text:p>
            <text:p text:style-name="P275">□ E-mail<text:s/></text:p>
            <text:p text:style-name="P276">□<text:s/>Video Meeting</text:p>
            <text:p text:style-name="P277">□<text:s/>Others:</text:p>
            <text:p text:style-name="P278"><text:span text:style-name="T279">Campus Meeting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Apr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<text:s/>Site-visit<text:s/></text:p>
            <text:p text:style-name="P295">□<text:s/>Phone</text:p>
            <text:p text:style-name="P296">□ E-mail<text:s/></text:p>
            <text:p text:style-name="P297">□<text:s/>Video Meeting</text:p>
            <text:p text:style-name="P298">□<text:s/>Others:</text:p>
            <text:p text:style-name="P299"><text:span text:style-name="T300">Campus Meeting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>Ma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<text:s/>Site-visit<text:s/></text:p>
            <text:p text:style-name="P316">□<text:s/>Phone</text:p>
            <text:p text:style-name="P317">□ E-mail<text:s/></text:p>
            <text:p text:style-name="P318">□<text:s/>Video Meeting</text:p>
            <text:p text:style-name="P319">□<text:s/>Others:</text:p>
            <text:p text:style-name="P320"><text:span text:style-name="T321">Campus Meeting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>Jun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<text:s/>Site-visit<text:s/></text:p>
            <text:p text:style-name="P337">□<text:s/>Phone</text:p>
            <text:p text:style-name="P338">□ E-mail<text:s/></text:p>
            <text:p text:style-name="P339">□<text:s/>Video Meeting</text:p>
            <text:p text:style-name="P340">□<text:s/>Others:</text:p>
            <text:p text:style-name="P341"><text:span text:style-name="T342">Campus Meeting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7">
            <text:p text:style-name="P349">Performance or progress in Practicum/Internship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Signature:<text:s/></text:p>
      <text:p text:style-name="P357"><text:span text:style-name="T358">註1：同</text:span><text:span text:style-name="T359">實(見)習機構以一張表為原則。/</text:span><text:span text:style-name="T360">Note 1: One sheet is only for one location.</text:span></text:p>
      <text:p text:style-name="P361"><text:span text:style-name="T362">註2</text:span><text:span text:style-name="T363">：</text:span><text:span text:style-name="T364">請詳實填寫訪視記錄，以備實習輔導課程改進參考，並供相關行政單位審查之用。/</text:span><text:span text:style-name="T365">Note2: Please record as detailed as possible. This visit record will serve as a reference for improving practicum/internship courses and supervision by the related administration.</text:span><text:span text:style-name="T366"><text:s/></text:span></text:p>
      <text:p text:style-name="P367"/>
      <text:p text:style-name="P368"><text:span text:style-name="T369">(YYYY)/(MM)/(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1T01:37:00Z</meta:creation-date>
    <dc:date>2023-05-11T01:37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