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Verdana, Arial, Helvetica, sans" svg:font-family="&quot;Verdana, Arial, Helvetica, sans&quot;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2E2E2E" style:font-name="Verdana, Arial, Helvetica, sans" style:font-name-asian="Verdana, Arial, Helvetica, sans" style:font-name-complex="Verdana, Arial, Helvetica, sans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CC99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CC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CC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FF00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FF00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style:vertical-align="middle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08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1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direction="ttb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</style:style>
    <style:style style:name="ce1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43" style:family="table-cell" style:parent-style-name="Default" style:data-style-name="N0">
      <style:table-cell-properties fo:border="thin solid #000000" style:vertical-align="middle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="2pt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7.54062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6.98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.03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</office:automatic-styles>
  <office:body>
    <office:spreadsheet>
      <table:calculation-settings table:case-sensitive="false" table:search-criteria-must-apply-to-whole-cell="false"/>
      <table:table table:name="111級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6"/>
        <table:table-column table:style-name="co5" table:default-cell-style-name="ce97"/>
        <table:table-column table:style-name="co6" table:default-cell-style-name="ce98"/>
        <table:table-column table:style-name="co2" table:default-cell-style-name="ce96"/>
        <table:table-column table:style-name="co7" table:default-cell-style-name="ce9"/>
        <table:table-column table:style-name="co8" table:default-cell-style-name="ce96"/>
        <table:table-column table:style-name="co6" table:default-cell-style-name="ce97"/>
        <table:table-column table:style-name="co9" table:default-cell-style-name="ce98"/>
        <table:table-column table:style-name="co2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6"/>
        <table:table-column table:style-name="co13" table:default-cell-style-name="ce97"/>
        <table:table-column table:style-name="co14" table:default-cell-style-name="ce98"/>
        <table:table-column table:style-name="co15" table:number-columns-repeated="16367" table:default-cell-style-name="ce9"/>
        <table:table-row table:style-name="ro1">
          <table:table-cell table:number-columns-spanned="2" table:number-rows-spanned="1" table:style-name="ce161"/>
          <table:covered-table-cell/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2">
            <text:p>開課年度</text:p>
          </table:table-cell>
          <table:table-cell office:value-type="string" table:style-name="ce3">
            <text:p>授課教師</text:p>
          </table:table-cell>
          <table:table-cell table:style-name="ce4"/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5">
            <text:p>開課年度</text:p>
          </table:table-cell>
          <table:table-cell office:value-type="string" table:style-name="ce6">
            <text:p>授課教師</text:p>
          </table:table-cell>
          <table:table-cell table:style-name="ce7"/>
          <table:table-cell table:style-name="ce8"/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5">
            <text:p>開課年度</text:p>
          </table:table-cell>
          <table:table-cell office:value-type="string" table:style-name="ce6">
            <text:p>授課教師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3" table:style-name="ce162">
            <text:p>校必修</text:p>
          </table:table-cell>
          <table:table-cell office:value-type="string" table:number-columns-spanned="1" table:number-rows-spanned="6" table:style-name="ce163">
            <text:p>大一國英文</text:p>
          </table:table-cell>
          <table:table-cell office:value-type="string" table:style-name="ce10">
            <text:p>國文(一)　　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string" table:number-columns-spanned="1" table:number-rows-spanned="7" table:style-name="ce159">
            <text:p>智障組</text:p>
          </table:table-cell>
          <table:table-cell office:value-type="string" table:style-name="ce14">
            <text:p>智能障礙人際關係與溝通訓練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string" table:number-columns-spanned="1" table:number-rows-spanned="42" table:style-name="ce162">
            <text:p>共同選修課程</text:p>
          </table:table-cell>
          <table:table-cell office:value-type="string" table:number-columns-spanned="1" table:number-rows-spanned="12" table:style-name="ce161">
            <text:p>一般科目</text:p>
          </table:table-cell>
          <table:table-cell office:value-type="string" table:style-name="ce10">
            <text:p>人體生理學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國文(二)　　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2">
            <text:p>智能障礙社區適應技能訓練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office:value-type="string" table:style-name="ce18">
            <text:p>普通心理學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精進中文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4">
            <text:p>智能障礙功能性學業能力教學策略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office:value-type="string" table:style-name="ce18">
            <text:p>社會學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英文(一)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2">
            <text:p>智能障礙生活技能訓練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office:value-type="string" table:style-name="ce18">
            <text:p>神經語言學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英文(二)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2">
            <text:p>智能障礙職業教育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office:value-type="string" table:style-name="ce18">
            <text:p>認知心理學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5">
            <text:p>精進英外文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8"/>
          <table:covered-table-cell/>
          <table:table-cell office:value-type="string" table:style-name="ce30">
            <text:p>啟智學校(班)班級經營理念與實務◎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3"/>
          <table:covered-table-cell/>
          <table:covered-table-cell/>
          <table:table-cell office:value-type="string" table:style-name="ce18">
            <text:p>學習理論導論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12" table:style-name="ce163">
            <text:p>核心通識教育課程(教育學院)</text:p>
          </table:table-cell>
          <table:table-cell office:value-type="string" table:style-name="ce29">
            <text:p>生命探索發展與實踐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covered-table-cell/>
          <table:table-cell table:style-name="ce22"/>
          <table:table-cell table:style-name="ce26"/>
          <table:table-cell table:style-name="ce27"/>
          <table:table-cell table:style-name="ce31"/>
          <table:covered-table-cell/>
          <table:covered-table-cell/>
          <table:table-cell office:value-type="string" table:style-name="ce18">
            <text:p>身心障礙學生之性別教育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">
            <text:p>博雅一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office:value-type="string" table:number-columns-spanned="1" table:number-rows-spanned="3" table:style-name="ce159">
            <text:p>學障組</text:p>
          </table:table-cell>
          <table:table-cell office:value-type="string" table:style-name="ce33">
            <text:p>數學障礙　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34"/>
          <table:covered-table-cell/>
          <table:covered-table-cell/>
          <table:table-cell office:value-type="string" table:style-name="ce18">
            <text:p>科技輔具</text:p>
          </table:table-cell>
          <table:table-cell office:value-type="float" office:value="2" table:style-name="ce35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">
            <text:p>博雅一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2">
            <text:p>閱讀障礙　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office:value-type="string" table:style-name="ce37">
            <text:p>融合教育理論與實務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32">
            <text:p>博雅一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36">
            <text:p>學習障礙與補救教學◎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31"/>
          <table:covered-table-cell/>
          <table:covered-table-cell/>
          <table:table-cell office:value-type="string" table:style-name="ce38">
            <text:p>特殊教育教師倫理</text:p>
          </table:table-cell>
          <table:table-cell office:value-type="string" table:style-name="ce3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">
            <text:p>博雅二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office:value-type="string" table:number-columns-spanned="1" table:number-rows-spanned="4" table:style-name="ce159">
            <text:p>情障組</text:p>
          </table:table-cell>
          <table:table-cell office:value-type="string" table:style-name="ce33">
            <text:p>內隱型行為問題輔導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34"/>
          <table:covered-table-cell/>
          <table:covered-table-cell/>
          <table:table-cell office:value-type="string" table:style-name="ce40">
            <text:p>生涯發展與轉銜</text:p>
          </table:table-cell>
          <table:table-cell office:value-type="string" table:style-name="ce41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">
            <text:p>博雅二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2">
            <text:p>外顯型行為問題輔導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table:style-name="ce40"/>
          <table:table-cell table:style-name="ce41"/>
          <table:table-cell table:style-name="ce27"/>
          <table:table-cell table:style-name="ce2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">
            <text:p>博雅三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2">
            <text:p>嚴重行為問題處理　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table-cell office:value-type="string" table:number-columns-spanned="1" table:number-rows-spanned="4" table:style-name="ce161">
            <text:p>特教行政類</text:p>
          </table:table-cell>
          <table:table-cell office:value-type="string" table:style-name="ce10">
            <text:p>資源教室方案與經營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">
            <text:p>博雅三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36">
            <text:p>社會技巧訓練◎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31"/>
          <table:covered-table-cell/>
          <table:covered-table-cell/>
          <table:table-cell office:value-type="string" table:style-name="ce18">
            <text:p>特殊教育行政與法規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42">
            <text:p>志工服務24小時</text:p>
          </table:table-cell>
          <table:table-cell table:style-name="ce19"/>
          <table:table-cell table:style-name="ce20"/>
          <table:table-cell table:style-name="ce21"/>
          <table:table-cell office:value-type="string" table:number-columns-spanned="1" table:number-rows-spanned="6" table:style-name="ce159">
            <text:p>視障組</text:p>
          </table:table-cell>
          <table:table-cell office:value-type="string" table:style-name="ce10">
            <text:p>眼科學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34"/>
          <table:covered-table-cell/>
          <table:covered-table-cell/>
          <table:table-cell office:value-type="string" table:style-name="ce18">
            <text:p>特殊教育環境規劃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校內藝文與學術活動參與12場</text:p>
          </table:table-cell>
          <table:table-cell table:style-name="ce19"/>
          <table:table-cell table:style-name="ce20"/>
          <table:table-cell table:style-name="ce21"/>
          <table:covered-table-cell/>
          <table:table-cell office:value-type="string" table:style-name="ce43">
            <text:p>點字學◎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office:value-type="string" table:style-name="ce25">
            <text:p>身心障礙福利與復健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外語檢定</text:p>
          </table:table-cell>
          <table:table-cell table:style-name="ce19"/>
          <table:table-cell table:style-name="ce20"/>
          <table:table-cell table:style-name="ce21"/>
          <table:covered-table-cell/>
          <table:table-cell office:value-type="string" table:style-name="ce18">
            <text:p>定向行動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table-cell office:value-type="string" table:number-columns-spanned="1" table:number-rows-spanned="18" table:style-name="ce161">
            <text:p>課程與教學</text:p>
          </table:table-cell>
          <table:table-cell office:value-type="string" table:style-name="ce10">
            <text:p>閱讀理解策略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5">
            <text:p>資訊能力檢定</text:p>
          </table:table-cell>
          <table:table-cell table:style-name="ce26"/>
          <table:table-cell table:style-name="ce27"/>
          <table:table-cell table:style-name="ce28"/>
          <table:covered-table-cell/>
          <table:table-cell office:value-type="string" table:style-name="ce18">
            <text:p>定向行動實習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office:value-type="string" table:style-name="ce18">
            <text:p>早期療育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5" table:style-name="ce164">
            <text:p>體育</text:p>
          </table:table-cell>
          <table:table-cell office:value-type="string" table:style-name="ce10">
            <text:p>體育</text:p>
            <draw:frame xmlns:presentation="urn:oasis:names:tc:opendocument:xmlns:presentation:1.0" draw:z-index="1" draw:id="id0" draw:style-name="a2" draw:name="Text Box 1" svg:x="1.70486in" svg:y="0.01389in" svg:width="0.40625in" svg:height="1.55556in">
              <draw:text-box>
                <text:p text:style-name="a1" text:class-names="" text:cond-style-name=""><text:span text:style-name="a0" text:class-names="">不計為畢業學分</text:span></text:p>
              </draw:text-box>
              <svg:desc/>
            </draw:frame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covered-table-cell/>
          <table:table-cell office:value-type="string" table:style-name="ce18">
            <text:p>視障教育工學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office:value-type="string" table:style-name="ce18">
            <text:p>特殊兒童教學診斷實習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體育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covered-table-cell/>
          <table:table-cell office:value-type="string" table:style-name="ce44">
            <text:p>視覺障礙研究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31"/>
          <table:covered-table-cell/>
          <table:covered-table-cell/>
          <table:table-cell office:value-type="string" table:style-name="ce18">
            <text:p>社會適應行為課程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體育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office:value-type="string" table:number-columns-spanned="1" table:number-rows-spanned="5" table:style-name="ce159">
            <text:p>聽障組</text:p>
          </table:table-cell>
          <table:table-cell office:value-type="string" table:style-name="ce45">
            <text:p>聽力學◎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34"/>
          <table:covered-table-cell/>
          <table:covered-table-cell/>
          <table:table-cell office:value-type="string" table:style-name="ce18">
            <text:p>腦性麻痺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體育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covered-table-cell/>
          <table:table-cell office:value-type="string" table:style-name="ce22">
            <text:p>語言溝通法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office:value-type="string" table:style-name="ce18">
            <text:p>身體病弱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table:style-name="ce25"/>
          <table:table-cell table:style-name="ce26"/>
          <table:table-cell table:style-name="ce27"/>
          <table:table-cell table:style-name="ce28"/>
          <table:covered-table-cell/>
          <table:table-cell office:value-type="string" table:style-name="ce22">
            <text:p>手語研究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office:value-type="string" table:style-name="ce18">
            <text:p>電腦輔助教學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table-cell office:value-type="string" table:number-columns-spanned="2" table:number-rows-spanned="15" table:style-name="ce165">
            <text:p>系必修</text:p>
          </table:table-cell>
          <table:covered-table-cell/>
          <table:table-cell office:value-type="string" table:style-name="ce46">
            <text:p>教育心理學(四選二)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covered-table-cell/>
          <table:table-cell office:value-type="string" table:style-name="ce47">
            <text:p>說話訓練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office:value-type="string" table:style-name="ce18">
            <text:p>特殊學生諮商與輔導技術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4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49">
            <text:p>教育社會學(四選二)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50">
            <text:p>聽能訓練　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31"/>
          <table:covered-table-cell/>
          <table:covered-table-cell/>
          <table:table-cell office:value-type="string" table:style-name="ce18">
            <text:p>優生保健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49">
            <text:p>教育哲學(四選二)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office:value-type="string" table:number-columns-spanned="1" table:number-rows-spanned="2" table:style-name="ce159">
            <text:p>肢障</text:p>
          </table:table-cell>
          <table:table-cell office:value-type="string" table:style-name="ce14">
            <text:p>復健醫學概論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covered-table-cell/>
          <table:covered-table-cell/>
          <table:table-cell office:value-type="string" table:style-name="ce18">
            <text:p>特殊教育工學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49">
            <text:p>教育概論(四選二)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51">
            <text:p>機能教育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covered-table-cell/>
          <table:covered-table-cell/>
          <table:table-cell office:value-type="string" table:style-name="ce18">
            <text:p>特殊學生診斷實習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5">
            <text:p>教學原理(六選三)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office:value-type="string" table:number-columns-spanned="1" table:number-rows-spanned="4" table:style-name="ce159">
            <text:p>語障組</text:p>
          </table:table-cell>
          <table:table-cell office:value-type="string" table:style-name="ce33">
            <text:p>溝通障礙學導論　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34"/>
          <table:covered-table-cell/>
          <table:covered-table-cell/>
          <table:table-cell office:value-type="string" table:style-name="ce37">
            <text:p>特殊教育論題與趨勢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5">
            <text:p>班級經營(六選三)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2">
            <text:p>語言發展與矯治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office:value-type="string" table:style-name="ce18">
            <text:p>社會與情緒技能訓練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5">
            <text:p>學習評量(六選三)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2">
            <text:p>溝通輔具應用　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office:value-type="string" table:style-name="ce18">
            <text:p>適應體育理念與實務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5">
            <text:p>教學媒體與運用(六選三)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50">
            <text:p>語言病理與治療技術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31"/>
          <table:covered-table-cell/>
          <table:covered-table-cell/>
          <table:table-cell office:value-type="string" table:style-name="ce18">
            <text:p>特殊學生生計教育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5">
            <text:p>課程發展與設計(六選三)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office:value-type="string" table:number-columns-spanned="1" table:number-rows-spanned="5" table:style-name="ce159">
            <text:p>多障組</text:p>
          </table:table-cell>
          <table:table-cell office:value-type="string" table:style-name="ce45">
            <text:p>重度與多重障礙溝通訓練◎　　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23"/>
          <table:covered-table-cell/>
          <table:covered-table-cell/>
          <table:table-cell office:value-type="string" table:style-name="ce18">
            <text:p>特殊教育教學策略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5">
            <text:p>輔導原理與實務(六選三)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2">
            <text:p>重度與多重障礙生活訓練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office:value-type="string" table:style-name="ce37">
            <text:p>親師合作與家庭支援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6">
            <text:p>特殊教育課程調整與教學設計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2">
            <text:p>重度與多重障礙機能訓練　　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office:value-type="string" table:style-name="ce57">
            <text:p>知覺動作訓練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style-name="ce5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6">
            <text:p>心理與教育統計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22">
            <text:p>重度與多重障礙社會技能訓練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table-cell office:value-type="string" table:number-columns-spanned="1" table:number-rows-spanned="8" table:style-name="ce161">
            <text:p>心理與輔導</text:p>
          </table:table-cell>
          <table:table-cell office:value-type="string" table:style-name="ce59">
            <text:p>特殊兒童發展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6">
            <text:p>心理與教育測驗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60">
            <text:p>專業團隊合作　　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31"/>
          <table:covered-table-cell/>
          <table:covered-table-cell/>
          <table:table-cell office:value-type="string" table:style-name="ce18">
            <text:p>藝術治療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6">
            <text:p>特殊教育學生評量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style-name="ce21"/>
          <table:table-cell office:value-type="string" table:number-columns-spanned="1" table:number-rows-spanned="2" table:style-name="ce159">
            <text:p>自閉</text:p>
          </table:table-cell>
          <table:table-cell office:value-type="string" table:style-name="ce33">
            <text:p>自閉症語言溝通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34"/>
          <table:covered-table-cell/>
          <table:covered-table-cell/>
          <table:table-cell office:value-type="string" table:style-name="ce18">
            <text:p>特殊學生正向行為支持與輔導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1">
            <text:p>特殊教育導論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8"/>
          <table:covered-table-cell/>
          <table:table-cell office:value-type="string" table:style-name="ce51">
            <text:p>自閉症與廣泛性發展障礙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covered-table-cell/>
          <table:covered-table-cell/>
          <table:table-cell office:value-type="string" table:style-name="ce18">
            <text:p>兒童精神醫學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table-cell office:value-type="string" table:number-columns-spanned="2" table:number-rows-spanned="9" table:style-name="ce158">
            <text:p>資優組必修</text:p>
          </table:table-cell>
          <table:covered-table-cell/>
          <table:table-cell office:value-type="string" table:style-name="ce10">
            <text:p>創造力教育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string" table:number-columns-spanned="1" table:number-rows-spanned="21" table:style-name="ce159">
            <text:p>身心障礙類必修</text:p>
          </table:table-cell>
          <table:table-cell office:value-type="string" table:style-name="ce59">
            <text:p>視覺障礙○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34"/>
          <table:covered-table-cell/>
          <table:covered-table-cell/>
          <table:table-cell office:value-type="string" table:style-name="ce18">
            <text:p>心理衛生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資優教育專題研究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18">
            <text:p>聽覺障礙○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office:value-type="string" table:style-name="ce18">
            <text:p>個案研究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資賦優異學生教材教法(一)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18">
            <text:p>智能障礙○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office:value-type="string" table:style-name="ce18">
            <text:p>行為改變技術</text:p>
          </table:table-cell>
          <table:table-cell office:value-type="float" office:value="2" table:style-name="ce19">
            <text:p>2</text:p>
          </table:table-cell>
          <table:table-cell table:style-name="ce62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資賦優異學生教材教法(二)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18">
            <text:p>學習障礙○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office:value-type="string" table:style-name="ce57">
            <text:p>教育研究法</text:p>
          </table:table-cell>
          <table:table-cell office:value-type="float" office:value="2" table:style-name="ce52">
            <text:p>2</text:p>
          </table:table-cell>
          <table:table-cell table:style-name="ce63"/>
          <table:table-cell table:style-name="ce64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8">
            <text:p>資優教育課程發展◎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18">
            <text:p>情緒行為障礙○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table-cell office:value-type="string" table:number-columns-spanned="2" table:number-rows-spanned="5" table:style-name="ce160">
            <text:p>教育學分選修</text:p>
          </table:table-cell>
          <table:covered-table-cell/>
          <table:table-cell office:value-type="string" table:style-name="ce59">
            <text:p>人文關懷課程</text:p>
          </table:table-cell>
          <table:table-cell office:value-type="float" office:value="2" table:style-name="ce65">
            <text:p>2</text:p>
          </table:table-cell>
          <table:table-cell table:style-name="ce66"/>
          <table:table-cell table:style-name="ce67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8">
            <text:p>特殊教育教學實習(資賦優異組)(一)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18">
            <text:p>重度與多重障礙○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table:style-name="ce37"/>
          <table:table-cell table:style-name="ce35"/>
          <table:table-cell table:style-name="ce62"/>
          <table:table-cell table:style-name="ce6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68">
            <text:p>特殊教育教學實習(資賦優異組)(二)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37">
            <text:p>應用行為分析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table:number-columns-repeated="2" table:style-name="ce70"/>
          <table:table-cell table:style-name="ce62"/>
          <table:table-cell table:style-name="ce6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7">
            <text:p>資賦優異教育概論○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covered-table-cell/>
          <table:table-cell office:value-type="string" table:style-name="ce18">
            <text:p>身心障礙課程理念與規劃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table:number-columns-repeated="2" table:style-name="ce18"/>
          <table:table-cell table:style-name="ce71"/>
          <table:table-cell table:style-name="ce21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5">
            <text:p>資優學生心理輔導與情意教育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8"/>
          <table:covered-table-cell/>
          <table:table-cell office:value-type="string" table:style-name="ce37">
            <text:p>個別化教育計畫的理念與實施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3"/>
          <table:covered-table-cell/>
          <table:covered-table-cell/>
          <table:table-cell table:number-columns-repeated="2" table:style-name="ce25"/>
          <table:table-cell table:style-name="ce72"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2" table:number-rows-spanned="6" table:style-name="ce158">
            <text:p>資優組選修</text:p>
          </table:table-cell>
          <table:covered-table-cell/>
          <table:table-cell office:value-type="string" table:style-name="ce33">
            <text:p>資賦優異人格發展與輔導</text:p>
          </table:table-cell>
          <table:table-cell office:value-type="float" office:value="2" table:style-name="ce11">
            <text:p>2</text:p>
          </table:table-cell>
          <table:table-cell table:style-name="ce73"/>
          <table:table-cell table:style-name="ce74"/>
          <table:covered-table-cell/>
          <table:table-cell office:value-type="string" table:style-name="ce18">
            <text:p>身心障礙學生教材教法(一)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3"/>
          <table:table-cell table:number-columns-spanned="2" table:number-rows-spanned="1" table:style-name="ce99"/>
          <table:covered-table-cell/>
          <table:table-cell office:value-type="string" table:style-name="ce75">
            <text:p>總學分數</text:p>
          </table:table-cell>
          <table:table-cell office:value-type="float" office:value="0" table:formula="msoxl:=SUM(E2:E14,E25:E56,J2:J60,P2:P47)" table:number-columns-spanned="3" table:number-rows-spanned="1" table:style-name="ce166">
            <text:p>0</text:p>
          </table:table-cell>
          <table:covered-table-cell table:number-columns-repeated="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2">
            <text:p>創意思考教學理論與實務</text:p>
          </table:table-cell>
          <table:table-cell office:value-type="float" office:value="2" table:style-name="ce19">
            <text:p>2</text:p>
          </table:table-cell>
          <table:table-cell table:style-name="ce76"/>
          <table:table-cell table:style-name="ce77"/>
          <table:covered-table-cell/>
          <table:table-cell office:value-type="string" table:style-name="ce18">
            <text:p>身心障礙學生教材教法(二)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3"/>
          <table:table-cell office:value-type="string" table:number-columns-spanned="6" table:number-rows-spanned="11" table:style-name="ce167">
            <text:p>1. 畢業學分128學分。<text:s text:c="2"/></text:p>
            <text:p>2. 大一及大二體育必修不計算畢業學分。<text:s text:c="2"/></text:p>
            <text:p>3. 軍護選修及外系開設之科目均不計畢業學分。<text:s text:c="2"/></text:p>
            <text:p>4. 選修本系開設之科目(不限學期)一律承認為本系畢業學分。<text:s text:c="2"/></text:p>
            <text:p>5.<text:s/><text:span text:style-name="T3">○</text:span><text:span text:style-name="T4">為</text:span>各組基礎課程修畢後才能修習先修課程。<text:s text:c="2"/></text:p>
            <text:p>6. ◎為各組先修課程，須修畢且於修習身心障礙學生教材教法前。</text:p>
            <text:p>7. <text:s/>外語檢定及資訊能力檢定請依學校規定辦理。</text:p>
            <text:p>8.教育學分選修課程至多採認12學分為畢業學分及修畢之學分學程或增能學程可採認6學分為畢業學分。</text:p>
            <text:p>9. 填寫說明:<text:s text:c="2"/></text:p>
            <text:p><text:s/>a. 修畢學分填數字如2,3等<text:s/></text:p>
            <text:p><text:s/>b. 修畢年級填寫1上,1下,2 上,2下等<text:s/></text:p>
            <text:p>10.※為103學年修正科目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2">
            <text:p>特殊才能訓練</text:p>
          </table:table-cell>
          <table:table-cell office:value-type="float" office:value="2" table:style-name="ce19">
            <text:p>2</text:p>
          </table:table-cell>
          <table:table-cell table:style-name="ce76"/>
          <table:table-cell table:style-name="ce77"/>
          <table:covered-table-cell/>
          <table:table-cell office:value-type="string" table:style-name="ce18">
            <text:p>身心障礙學生教材教法(三)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3"/>
          <table:covered-table-cell/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2">
            <text:p>領導才能教育</text:p>
          </table:table-cell>
          <table:table-cell office:value-type="float" office:value="2" table:style-name="ce19">
            <text:p>2</text:p>
          </table:table-cell>
          <table:table-cell table:style-name="ce76"/>
          <table:table-cell table:style-name="ce77"/>
          <table:covered-table-cell/>
          <table:table-cell office:value-type="string" table:style-name="ce18">
            <text:p>身心障礙學生教材教法(四)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3"/>
          <table:covered-table-cell/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2">
            <text:p>資優學生獨立研究指導</text:p>
          </table:table-cell>
          <table:table-cell office:value-type="float" office:value="2" table:style-name="ce19">
            <text:p>2</text:p>
          </table:table-cell>
          <table:table-cell table:style-name="ce76"/>
          <table:table-cell table:style-name="ce77"/>
          <table:covered-table-cell/>
          <table:table-cell office:value-type="string" table:style-name="ce18">
            <text:p>身心障礙學生教材教法(五)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3"/>
          <table:covered-table-cell/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0">
            <text:p>多元智能理論與應用</text:p>
          </table:table-cell>
          <table:table-cell office:value-type="float" office:value="2" table:style-name="ce26">
            <text:p>2</text:p>
          </table:table-cell>
          <table:table-cell table:style-name="ce78"/>
          <table:table-cell table:style-name="ce79"/>
          <table:covered-table-cell/>
          <table:table-cell office:value-type="string" table:style-name="ce18">
            <text:p>身心障礙學生教材教法(六)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3"/>
          <table:covered-table-cell/>
          <table:covered-table-cell table:number-columns-repeated="5"/>
          <table:table-cell table:number-columns-repeated="16367"/>
        </table:table-row>
        <table:table-row table:style-name="ro2"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style-name="ce84"/>
          <table:covered-table-cell/>
          <table:table-cell office:value-type="string" table:style-name="ce18">
            <text:p>特殊教育教學實習(身心障礙組)(一)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3"/>
          <table:covered-table-cell/>
          <table:covered-table-cell table:number-columns-repeated="5"/>
          <table:table-cell table:number-columns-repeated="16367"/>
        </table:table-row>
        <table:table-row table:style-name="ro2"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covered-table-cell/>
          <table:table-cell office:value-type="string" table:style-name="ce18">
            <text:p>特殊教育教學實習(身心障礙組)(二)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3"/>
          <table:covered-table-cell/>
          <table:covered-table-cell table:number-columns-repeated="5"/>
          <table:table-cell table:number-columns-repeated="16367"/>
        </table:table-row>
        <table:table-row table:style-name="ro2">
          <table:table-cell table:style-name="ce85"/>
          <table:table-cell table:number-columns-repeated="2" table:style-name="ce86"/>
          <table:table-cell table:style-name="ce87"/>
          <table:table-cell table:style-name="ce90"/>
          <table:table-cell table:style-name="ce89"/>
          <table:covered-table-cell/>
          <table:table-cell office:value-type="string" table:style-name="ce18">
            <text:p>特殊教育教學實習(身心障礙組)(三)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3"/>
          <table:covered-table-cell/>
          <table:covered-table-cell table:number-columns-repeated="5"/>
          <table:table-cell table:number-columns-repeated="16367"/>
        </table:table-row>
        <table:table-row table:style-name="ro2">
          <table:table-cell table:style-name="ce85"/>
          <table:table-cell table:number-columns-repeated="2" table:style-name="ce86"/>
          <table:table-cell table:style-name="ce87"/>
          <table:table-cell table:style-name="ce90"/>
          <table:table-cell table:style-name="ce89"/>
          <table:covered-table-cell/>
          <table:table-cell office:value-type="string" table:style-name="ce18">
            <text:p>特殊教育教學實習(身心障礙組)(四)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3"/>
          <table:covered-table-cell/>
          <table:covered-table-cell table:number-columns-repeated="5"/>
          <table:table-cell table:number-columns-repeated="16367"/>
        </table:table-row>
        <table:table-row table:style-name="ro2">
          <table:table-cell table:style-name="ce85"/>
          <table:table-cell table:number-columns-repeated="2" table:style-name="ce86"/>
          <table:table-cell table:style-name="ce87"/>
          <table:table-cell table:style-name="ce90"/>
          <table:table-cell table:style-name="ce89"/>
          <table:covered-table-cell/>
          <table:table-cell office:value-type="string" table:style-name="ce18">
            <text:p>特殊教育教學實習(身心障礙組)(五)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3"/>
          <table:covered-table-cell/>
          <table:covered-table-cell table:number-columns-repeated="5"/>
          <table:table-cell table:number-columns-repeated="16367"/>
        </table:table-row>
        <table:table-row table:style-name="ro2">
          <table:table-cell table:style-name="ce91"/>
          <table:table-cell table:number-columns-repeated="2" table:style-name="ce92"/>
          <table:table-cell table:style-name="ce93"/>
          <table:table-cell table:style-name="ce94"/>
          <table:table-cell table:style-name="ce95"/>
          <table:covered-table-cell/>
          <table:table-cell office:value-type="string" table:style-name="ce25">
            <text:p>特殊教育教學實習(身心障礙組)(六)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31"/>
          <table:covered-table-cell/>
          <table:covered-table-cell table:number-columns-repeated="5"/>
          <table:table-cell table:number-columns-repeated="16367"/>
        </table:table-row>
        <table:table-row table:number-rows-repeated="1048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Verdana, Arial, Helvetica, sans" svg:font-family="&quot;Verdana, Arial, Helvetica,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275590551181102in" fo:margin-right="0.35433070866141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1762992125984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sheet-name>???</text:sheet-name></text:span><text:span text:style-name="T1">課程管理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8-07-05T02:18:10Z</meta:creation-date>
    <dc:date>2018-09-10T05:20:16Z</dc:date>
  </office:meta>
</office:document-meta>
</file>