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6.84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8.133cm"/>
    </style:style>
    <style:style style:name="co10" style:family="table-column">
      <style:table-column-properties fo:break-before="auto" style:column-width="0.945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0.896cm"/>
    </style:style>
    <style:style style:name="co13" style:family="table-column">
      <style:table-column-properties fo:break-before="auto" style:column-width="1.268cm"/>
    </style:style>
    <style:style style:name="co14" style:family="table-column">
      <style:table-column-properties fo:break-before="auto" style:column-width="7.114cm"/>
    </style:style>
    <style:style style:name="co15" style:family="table-column">
      <style:table-column-properties fo:break-before="auto" style:column-width="0.921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6.006cm" fo:break-before="auto" style:use-optimal-row-height="false"/>
    </style:style>
    <style:style style:name="ta1" style:family="table" style:master-page-name="PageStyle_5f_114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a9d18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c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fe6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1.76pt solid #000000" fo:background-color="#adb9c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級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9"/>
        <table:table-column table:style-name="co8" table:default-cell-style-name="ce5"/>
        <table:table-column table:style-name="co9" table:default-cell-style-name="ce15"/>
        <table:table-column table:style-name="co10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12" table:default-cell-style-name="ce52"/>
        <table:table-column table:style-name="co13" table:default-cell-style-name="ce5"/>
        <table:table-column table:style-name="co14" table:default-cell-style-name="ce15"/>
        <table:table-column table:style-name="co15" table:number-columns-repeated="2" table:default-cell-style-name="ce5"/>
        <table:table-column table:style-name="co5" table:default-cell-style-name="ce5"/>
        <table:table-column table:style-name="co11" table:default-cell-style-name="ce5"/>
        <table:table-column table:style-name="co16" table:number-columns-repeated="1003" table:default-cell-style-name="ce15"/>
        <table:table-row table:style-name="ro1">
          <table:table-cell table:style-name="ce1" office:value-type="string" calcext:value-type="string">
            <text:p>修別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開課年級</text:p>
          </table:table-cell>
          <table:table-cell table:style-name="ce1" office:value-type="string" calcext:value-type="string">
            <text:p>授課教師</text:p>
          </table:table-cell>
          <table:table-cell table:style-name="ce20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開課年級</text:p>
          </table:table-cell>
          <table:table-cell table:style-name="ce1" office:value-type="string" calcext:value-type="string">
            <text:p>授課教師</text:p>
          </table:table-cell>
          <table:table-cell table:style-name="ce1" office:value-type="string" calcext:value-type="string">
            <text:p>修別</text:p>
          </table:table-cell>
          <table:table-cell table:style-name="ce3" office:value-type="string" calcext:value-type="string">
            <text:p>類別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學分</text:p>
          </table:table-cell>
          <table:table-cell table:style-name="ce1" office:value-type="string" calcext:value-type="string">
            <text:p>學時</text:p>
          </table:table-cell>
          <table:table-cell table:style-name="ce1" office:value-type="string" calcext:value-type="string">
            <text:p>開課年級</text:p>
          </table:table-cell>
          <table:table-cell table:style-name="ce1" office:value-type="string" calcext:value-type="string">
            <text:p>授課教師</text:p>
          </table:table-cell>
          <table:table-cell table:style-name="ce76"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23">
            <text:p>校必修</text:p>
          </table:table-cell>
          <table:table-cell table:style-name="ce2" office:value-type="string" calcext:value-type="string" table:number-columns-spanned="1" table:number-rows-spanned="6">
            <text:p>大一國英文</text:p>
          </table:table-cell>
          <table:table-cell table:style-name="ce8" office:value-type="string" calcext:value-type="string">
            <text:p>國文(一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9">
            <text:p>組選修(輕障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46" office:value-type="string" calcext:value-type="string" table:number-columns-spanned="1" table:number-rows-spanned="29">
            <text:p>共同選修課程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行為原理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國文(二)　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智能障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人體生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中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融合教育理論與通用設計</text:p>
          </table:table-cell>
          <table:table-cell table:style-name="ce3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普通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數學障礙教學</text:p>
          </table:table-cell>
          <table:table-cell table:style-name="ce3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學習理論導論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英文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讀寫障礙教學</text:p>
          </table:table-cell>
          <table:table-cell table:style-name="ce3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65" office:value-type="string" calcext:value-type="string">
            <text:p>特殊學生特質與發展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精進英文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語文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認知心理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12">
            <text:p>核心通識教育課程(教育學院)</text:p>
          </table:table-cell>
          <table:table-cell table:style-name="ce8" office:value-type="string" calcext:value-type="string">
            <text:p>生命探索發展與實踐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身心障礙學生數學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早期療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3">
          <table:covered-table-cell table:number-columns-repeated="2" table:style-name="ce1"/>
          <table:table-cell table:style-name="ce8" office:value-type="string" calcext:value-type="string">
            <text:p>人工智慧及其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智能障礙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腦性麻痺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認知與學習障礙學生教學實務</text:p>
          </table:table-cell>
          <table:table-cell table:style-name="ce3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體病弱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6">
            <text:p>組選修(重障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重度與多重障礙教學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33" office:value-type="string" calcext:value-type="string">
            <text:p>肢體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重度與多重障礙學生評量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聾-盲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二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11" office:value-type="string" calcext:value-type="string">
            <text:p>專業團隊合作與諮詢　　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特殊兒童發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32" office:value-type="string" calcext:value-type="string">
            <text:p>重度與多重障礙學生生活管理教學實務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心理衛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博雅三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重度與多重障礙學生教學實務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教育研究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9" office:value-type="string" calcext:value-type="string">
            <text:p>志工服務24小時</text:p>
          </table:table-cell>
          <table:table-cell table:style-name="ce1" table:number-columns-repeated="4"/>
          <table:covered-table-cell table:style-name="ce22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正向行為支持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身心障礙福利與復健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校內藝文與學術活動參與12場</text:p>
          </table:table-cell>
          <table:table-cell table:style-name="ce1" table:number-columns-repeated="4"/>
          <table:table-cell table:style-name="ce20" office:value-type="string" calcext:value-type="string" table:number-columns-spanned="1" table:number-rows-spanned="16">
            <text:p>組選修(感官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視覺障礙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兒童精神醫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 office:value-type="string" calcext:value-type="string">
            <text:p>資訊能力檢定</text:p>
          </table:table-cell>
          <table:table-cell table:style-name="ce1" table:number-columns-repeated="4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眼科學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特殊教育議題與趨勢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number-columns-repeated="2" table:style-name="ce1"/>
          <table:table-cell table:style-name="ce8"/>
          <table:table-cell table:style-name="ce1" table:number-columns-repeated="4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視覺障礙輔助科技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行政與法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4">
          <table:covered-table-cell table:style-name="ce1"/>
          <table:table-cell table:style-name="ce6" office:value-type="string" calcext:value-type="string" table:number-columns-spanned="1" table:number-rows-spanned="5">
            <text:p>體育</text:p>
          </table:table-cell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視覺障礙學生教材教法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65" office:value-type="string" calcext:value-type="string">
            <text:p>特殊教育教師專業倫理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32" office:value-type="string" calcext:value-type="string">
            <text:p>視覺障礙學生教學實務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藝術治療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定向行動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特殊學生之晤談與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體育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點字</text:p>
          </table:table-cell>
          <table:table-cell table:style-name="ce39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個案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/>
          <table:table-cell table:style-name="ce1" table:number-columns-repeated="4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聽覺障礙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職業輔導與評量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10">
            <text:p>特教學程一般教育專業科目</text:p>
          </table:table-cell>
          <table:table-cell table:style-name="ce2" office:value-type="string" calcext:value-type="string" table:number-columns-spanned="1" table:number-rows-spanned="4">
            <text:p>教育基礎</text:p>
          </table:table-cell>
          <table:table-cell table:style-name="ce8" office:value-type="string" calcext:value-type="string">
            <text:p>教育心理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聽力學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適應體育理念與實務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概論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語言發展導論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集中式特教班班級經營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社會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溝通障礙學導論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資源教室經營與實務</text:p>
          </table:table-cell>
          <table:table-cell table:style-name="ce3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育哲學(四選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手語</text:p>
          </table:table-cell>
          <table:table-cell table:style-name="ce40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特殊教育實務見習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table-cell table:style-name="ce2" office:value-type="string" calcext:value-type="string" table:number-columns-spanned="1" table:number-rows-spanned="6">
            <text:p>教育方法</text:p>
          </table:table-cell>
          <table:table-cell table:style-name="ce8" office:value-type="string" calcext:value-type="string">
            <text:p>教學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語言溝通法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7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跨領域課程設計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班級經營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0" office:value-type="string" calcext:value-type="string">
            <text:p>實踐</text:p>
          </table:table-cell>
          <table:table-cell table:style-name="ce33" office:value-type="string" calcext:value-type="string">
            <text:p>聽(語)障學生教材教法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48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議題融入特殊教育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學習評量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0" office:value-type="string" calcext:value-type="string">
            <text:p>實踐</text:p>
          </table:table-cell>
          <table:table-cell table:style-name="ce33" office:value-type="string" calcext:value-type="string">
            <text:p>聽(語)障學生教學實務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49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教學媒體與運用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溝通訓練</text:p>
          </table:table-cell>
          <table:table-cell table:style-name="ce40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課程發展與設計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8">
            <text:p>組選修(情/自)</text:p>
          </table:table-cell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自閉症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30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1"/>
          <table:covered-table-cell table:style-name="ce2"/>
          <table:table-cell table:style-name="ce8" office:value-type="string" calcext:value-type="string">
            <text:p>輔導原理與實務(六選三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基礎</text:p>
          </table:table-cell>
          <table:table-cell table:style-name="ce8" office:value-type="string" calcext:value-type="string">
            <text:p>情緒行為障礙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45"/>
          <table:table-cell table:style-name="ce66"/>
          <table:table-cell table:style-name="ce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6">
            <text:p>系必修</text:p>
          </table:table-cell>
          <table:table-cell table:style-name="ce1" office:value-type="string" calcext:value-type="string">
            <text:p>基礎</text:p>
          </table:table-cell>
          <table:table-cell table:style-name="ce10" office:value-type="string" calcext:value-type="string">
            <text:p>特殊教育導論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自閉症語言溝通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53" office:value-type="string" calcext:value-type="string">
            <text:p>顏色</text:p>
          </table:table-cell>
          <table:table-cell table:style-name="ce67" office:value-type="string" calcext:value-type="string">
            <text:p>說明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特殊教育學生評量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行為功能評量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54"/>
          <table:table-cell table:style-name="ce68" office:value-type="string" calcext:value-type="string">
            <text:p>特教學程身障組課程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統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正向行為支持工作倫理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55"/>
          <table:table-cell table:style-name="ce68" office:value-type="string" calcext:value-type="string">
            <text:p>特教學程資優組課程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心理與教育測驗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0" office:value-type="string" calcext:value-type="string">
            <text:p>方法</text:p>
          </table:table-cell>
          <table:table-cell table:style-name="ce33" office:value-type="string" calcext:value-type="string">
            <text:p>社會情緒技能訓練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50"/>
          <table:table-cell table:style-name="ce56"/>
          <table:table-cell table:style-name="ce68" office:value-type="string" calcext:value-type="string">
            <text:p>特教學程身障及資優組共同課程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特殊教育教學實習(一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實踐</text:p>
          </table:table-cell>
          <table:table-cell table:style-name="ce33" office:value-type="string" calcext:value-type="string">
            <text:p>情緒行為問題之正向行為支持實務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57"/>
          <table:table-cell table:style-name="ce68" office:value-type="string" calcext:value-type="string">
            <text:p>紅色字體為修正或新增課程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1"/>
          <table:table-cell table:style-name="ce1" office:value-type="string" calcext:value-type="string">
            <text:p>實踐</text:p>
          </table:table-cell>
          <table:table-cell table:style-name="ce10" office:value-type="string" calcext:value-type="string">
            <text:p>特殊教育教學實習(二)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實踐</text:p>
          </table:table-cell>
          <table:table-cell table:style-name="ce8" office:value-type="string" calcext:value-type="string">
            <text:p>專業合作與家庭支援實務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58"/>
          <table:table-cell table:style-name="ce68" office:value-type="string" calcext:value-type="string">
            <text:p>重度與多重支持需求專長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1" table:number-rows-spanned="10">
            <text:p>身心障礙組必修</text:p>
          </table:table-cell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輕度障礙教育</text:p>
          </table:table-cell>
          <table:table-cell table:style-name="ce16" office:value-type="string" calcext:value-type="string">
            <text:p>2</text:p>
          </table:table-cell>
          <table:table-cell table:style-name="ce19" office:value-type="string" calcext:value-type="string">
            <text:p>2</text:p>
          </table:table-cell>
          <table:table-cell table:style-name="ce1" table:number-columns-repeated="2"/>
          <table:table-cell table:style-name="ce20" office:value-type="string" calcext:value-type="string" table:number-columns-spanned="1" table:number-rows-spanned="7">
            <text:p>組選修(不分組)</text:p>
          </table:table-cell>
          <table:table-cell table:style-name="ce1" office:value-type="string" calcext:value-type="string">
            <text:p>方法</text:p>
          </table:table-cell>
          <table:table-cell table:style-name="ce34" office:value-type="string" calcext:value-type="string">
            <text:p>身心障礙學生生涯轉銜與輔導</text:p>
          </table:table-cell>
          <table:table-cell table:number-columns-repeated="2" table:style-name="ce19" office:value-type="string" calcext:value-type="string">
            <text:p>2</text:p>
          </table:table-cell>
          <table:table-cell table:style-name="ce1"/>
          <table:table-cell table:style-name="ce43"/>
          <table:table-cell table:style-name="ce50"/>
          <table:table-cell table:style-name="ce59"/>
          <table:table-cell table:style-name="ce69" office:value-type="string" calcext:value-type="string">
            <text:p>情緒與行為需求專長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1" office:value-type="string" calcext:value-type="string">
            <text:p>重度障礙教育</text:p>
          </table:table-cell>
          <table:table-cell table:style-name="ce17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特殊教育學生之性別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41"/>
          <table:table-cell table:style-name="ce69" office:value-type="string" calcext:value-type="string">
            <text:p>認知與學習需求專長</text:p>
          </table:table-cell>
          <table:table-cell table:style-name="ce73"/>
          <table:table-cell table:style-name="ce1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2" office:value-type="string" calcext:value-type="string">
            <text:p>個別化教育計畫之規劃與實施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31" office:value-type="string" calcext:value-type="string">
            <text:p>實踐</text:p>
          </table:table-cell>
          <table:table-cell table:style-name="ce11" office:value-type="string" calcext:value-type="string">
            <text:p>素養導向課程設計與教學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2"/>
          <table:table-cell table:style-name="ce44"/>
          <table:table-cell table:style-name="ce50"/>
          <table:table-cell table:style-name="ce60"/>
          <table:table-cell table:style-name="ce69" office:value-type="string" calcext:value-type="string">
            <text:p>聽力與語言需求專長</text:p>
          </table:table-cell>
          <table:table-cell table:style-name="ce74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0" office:value-type="string" calcext:value-type="string">
            <text:p>應用行為分析</text:p>
          </table:table-cell>
          <table:table-cell table:style-name="ce18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35" office:value-type="string" calcext:value-type="string">
            <text:p>生活管理◎</text:p>
          </table:table-cell>
          <table:table-cell table:style-name="ce41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61"/>
          <table:table-cell table:style-name="ce70" office:value-type="string" calcext:value-type="string">
            <text:p>視覺障礙需求專長</text:p>
          </table:table-cell>
          <table:table-cell table:style-name="ce74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2" office:value-type="string" calcext:value-type="string">
            <text:p>學習功能輕微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功能性動作訓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62"/>
          <table:table-cell table:style-name="ce71"/>
          <table:table-cell table:style-name="ce74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2" office:value-type="string" calcext:value-type="string">
            <text:p>學習功能嚴重缺損學生教材教法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1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輔助科技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3"/>
          <table:table-cell table:style-name="ce50"/>
          <table:table-cell table:style-name="ce1"/>
          <table:table-cell table:style-name="ce33"/>
          <table:table-cell table:style-name="ce74"/>
          <table:table-cell table:style-name="ce30" table:number-columns-repeated="3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特殊教育課程調整與教學設計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2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職業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63"/>
          <table:table-cell table:style-name="ce71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8" office:value-type="string" calcext:value-type="string">
            <text:p>特殊教育課程理念與規劃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3" office:value-type="string" calcext:value-type="string" table:number-columns-spanned="1" table:number-rows-spanned="5">
            <text:p>組選修(資優)</text:p>
          </table:table-cell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特殊族群資優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30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1" office:value-type="string" calcext:value-type="string">
            <text:p>學習策略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8" office:value-type="string" calcext:value-type="string">
            <text:p>資優學生生涯輔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30"/>
          <table:table-cell table:style-name="ce33"/>
          <table:table-cell table:style-name="ce30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3" office:value-type="string" calcext:value-type="string">
            <text:p>社會技巧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多元智能理論與應用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3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9">
            <text:p>資賦優異組必修</text:p>
          </table:table-cell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資賦優異教育概論○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區分性課程與教學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/>
          <table:table-cell table:style-name="ce45"/>
          <table:table-cell table:style-name="ce51"/>
          <table:table-cell table:style-name="ce1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基礎</text:p>
          </table:table-cell>
          <table:table-cell table:style-name="ce14" office:value-type="string" calcext:value-type="string">
            <text:p>資優教育專題研究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covered-table-cell table:style-name="ce24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領導才能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3"/>
          <table:table-cell table:style-name="ce2"/>
          <table:table-cell table:style-name="ce8"/>
          <table:table-cell table:style-name="ce1" table:number-columns-repeated="4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方法</text:p>
          </table:table-cell>
          <table:table-cell table:style-name="ce14" office:value-type="string" calcext:value-type="string">
            <text:p>資優教育課程模式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5"/>
          <table:table-cell table:style-name="ce1"/>
          <table:table-cell table:style-name="ce8"/>
          <table:table-cell table:style-name="ce1" table:number-columns-repeated="5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4" office:value-type="string" calcext:value-type="string">
            <text:p>資賦優異學生教材教法(一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6"/>
          <table:table-cell table:style-name="ce31"/>
          <table:table-cell table:style-name="ce36"/>
          <table:table-cell table:style-name="ce31" table:number-columns-repeated="4"/>
          <table:table-cell table:style-name="ce1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實踐</text:p>
          </table:table-cell>
          <table:table-cell table:style-name="ce14" office:value-type="string" calcext:value-type="string">
            <text:p>資賦優異學生教材教法(二)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6"/>
          <table:table-cell table:style-name="ce31"/>
          <table:table-cell table:style-name="ce8"/>
          <table:table-cell table:style-name="ce31" table:number-columns-repeated="4"/>
          <table:table-cell table:style-name="ce1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創造力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7"/>
          <table:table-cell table:style-name="ce30"/>
          <table:table-cell table:style-name="ce33"/>
          <table:table-cell table:style-name="ce30" table:number-columns-repeated="4"/>
          <table:table-cell table:style-name="ce1"/>
          <table:table-cell table:style-name="ce64"/>
          <table:table-cell table:style-name="ce72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資優教育課程發展與調整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8"/>
          <table:table-cell table:style-name="ce1" table:number-columns-repeated="5"/>
          <table:table-cell table:style-name="ce4"/>
          <table:table-cell table:style-name="ce7" table:number-columns-repeated="3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資優學生心理輔導與情意教育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8"/>
          <table:table-cell table:style-name="ce1" table:number-columns-repeated="5"/>
          <table:table-cell table:style-name="ce8" table:number-columns-repeated="4"/>
          <table:table-cell table:style-name="ce1" table:number-columns-repeated="2"/>
          <table:table-cell table:number-columns-repeated="1003"/>
        </table:table-row>
        <table:table-row table:style-name="ro2">
          <table:covered-table-cell table:style-name="ce3"/>
          <table:table-cell table:style-name="ce1" office:value-type="string" calcext:value-type="string">
            <text:p>特需</text:p>
          </table:table-cell>
          <table:table-cell table:style-name="ce14" office:value-type="string" calcext:value-type="string">
            <text:p>資優學生獨立研究指導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table:number-columns-repeated="2"/>
          <table:table-cell table:style-name="ce28"/>
          <table:table-cell table:style-name="ce1"/>
          <table:table-cell table:style-name="ce8"/>
          <table:table-cell table:style-name="ce1" table:number-columns-repeated="5"/>
          <table:table-cell table:style-name="ce8" table:number-columns-repeated="4"/>
          <table:table-cell table:style-name="ce1" table:number-columns-repeated="2"/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0" table:number-rows-spanned="1">
            <text:p>1.本系學士班最低畢業學分為128學分，包含校必修28學分、系必修24學分、分組必修（身心障礙組20學分、資賦優異組18學分）、組選修6學分、選修6學分(含一般教育專業科目必選10學分)。 </text:p>
            <text:p>2.大一及大二體育必修不計算畢業學分。  </text:p>
            <text:p>3.軍護選修及外系開設之科目均不計畢業學分。  </text:p>
            <text:p>4.選修本系開設之科目(不限學期)一律承認為本系畢業學分。  </text:p>
            <text:p>5.○為基礎課程修畢後才能修習先修課程。  </text:p>
            <text:p>6.◎為先修課程，須於修習教材教法前修畢。</text:p>
            <text:p>7.資訊能力檢定請依學校規定辦理。</text:p>
            <text:p>8.教育學分選修課程至多採認12學分為畢業學分及修畢之學分學程或增能學程可採認6學分為畢業學分。</text:p>
            <text:p>9.中華民國教師專業素養(1)了解教育發展的理念與實務、(2)了解並尊重學習者的發展與學習需求、(3)規劃適切的課程、教學及多元評量、(4)建立正向學習環境適性輔導、(5)認同並實踐教師專業倫</text:p>
          </table:table-cell>
          <table:covered-table-cell table:number-columns-repeated="18" table:style-name="ce7"/>
          <table:covered-table-cell table:style-name="ce75"/>
          <table:table-cell table:style-name="ce75"/>
          <table:table-cell table:number-columns-repeated="100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4cm" fo:margin-left="0.3cm" fo:margin-right="0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6cm" fo:margin-left="0cm" fo:margin-right="0cm" fo:margin-bottom="0.17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4級" style:display-name="PageStyle_114級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2:36:56</meta:creation-date>
    <dc:date>2022-08-22T02:37:50</dc:date>
    <meta:generator>LibreOffice/6.4.6.2$Windows_X86_64 LibreOffice_project/0ce51a4fd21bff07a5c061082cc82c5ed232f115</meta:generator>
    <meta:document-statistic meta:table-count="1" meta:cell-count="5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