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102特教博士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特教博士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number-columns-repeated="2" table:default-cell-style-name="ce39"/>
        <table:table-column table:style-name="co4" table:default-cell-style-name="ce13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>
            <text:p>科 目 名 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學時</text:p>
          </table:table-cell>
          <table:table-cell table:style-name="ce5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5" office:value-type="string" calcext:value-type="string">
            <text:p>特殊教育思潮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7"/>
          <table:table-cell table:number-columns-repeated="1019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16" office:value-type="string" calcext:value-type="string">
            <text:p>研究方法論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6" office:value-type="string" calcext:value-type="string">
            <text:p>特殊教育教學與行政實習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6" office:value-type="string" calcext:value-type="string">
            <text:p>特殊教育個案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>
            <text:p>(必修</text:p>
          </table:table-cell>
          <table:table-cell table:style-name="ce16" office:value-type="string" calcext:value-type="string">
            <text:p>特殊教育資源整合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>
            <text:p>16學分)</text:p>
          </table:table-cell>
          <table:table-cell table:style-name="ce16" office:value-type="string" calcext:value-type="string">
            <text:p>特殊教育學生評量專題研究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論文指導(一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論文指導(二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/>
          <table:table-cell table:style-name="ce17" office:value-type="string" calcext:value-type="string">
            <text:p>博士論文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身心障礙學生之學習策略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string" calcext:value-type="string" table:number-columns-spanned="1" table:number-rows-spanned="3">
            <text:p>身障組６學分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專</text:p>
          </table:table-cell>
          <table:table-cell table:style-name="ce19" office:value-type="string" calcext:value-type="string">
            <text:p>身心障礙學生有效教學研究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covered-table-cell table:style-name="ce51"/>
          <table:table-cell table:number-columns-repeated="1019"/>
        </table:table-row>
        <table:table-row table:style-name="ro1">
          <table:table-cell table:style-name="ce6" office:value-type="string" calcext:value-type="string">
            <text:p>精</text:p>
          </table:table-cell>
          <table:table-cell table:style-name="ce20" office:value-type="string" calcext:value-type="string">
            <text:p>身心障礙學生生活品質研究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52"/>
          <table:table-cell table:number-columns-repeated="1019"/>
        </table:table-row>
        <table:table-row table:style-name="ro2">
          <table:table-cell table:style-name="ce6" office:value-type="string" calcext:value-type="string">
            <text:p>課</text:p>
          </table:table-cell>
          <table:table-cell table:style-name="ce18" office:value-type="string" calcext:value-type="string">
            <text:p>資優課程與教學專題研究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string" calcext:value-type="string" table:number-columns-spanned="1" table:number-rows-spanned="3">
            <text:p>資優組6學分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程</text:p>
          </table:table-cell>
          <table:table-cell table:style-name="ce19" office:value-type="string" calcext:value-type="string">
            <text:p>思考教學的實用策略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covered-table-cell table:style-name="ce51"/>
          <table:table-cell table:number-columns-repeated="1019"/>
        </table:table-row>
        <table:table-row table:style-name="ro4">
          <table:table-cell table:style-name="ce6"/>
          <table:table-cell table:style-name="ce21" office:value-type="string" calcext:value-type="string">
            <text:p>資優低成就學生的診斷與處遇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covered-table-cell table:style-name="ce5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6">
            <text:p>下修課程</text:p>
          </table:table-cell>
          <table:table-cell table:style-name="ce22" office:value-type="string" calcext:value-type="string">
            <text:p>特殊教育議題與趨勢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string" calcext:value-type="string">
            <text:p>一上修畢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高等統計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4"/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身心障礙學生學業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55" office:value-type="string" calcext:value-type="string" table:number-columns-spanned="1" table:number-rows-spanned="4">
            <text:p>4科選1科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身心障礙學生功能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covered-table-cell table:style-name="ce56"/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資優學生的學習策略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covered-table-cell table:style-name="ce56"/>
          <table:table-cell table:number-columns-repeated="1019"/>
        </table:table-row>
        <table:table-row table:style-name="ro4">
          <table:covered-table-cell table:style-name="ce9"/>
          <table:table-cell table:style-name="ce24" office:value-type="string" calcext:value-type="string">
            <text:p>資優課程與學習專題研究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covered-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1" table:number-rows-spanned="28">
            <text:p>選修課程</text:p>
          </table:table-cell>
          <table:table-cell table:style-name="ce25" office:value-type="string" calcext:value-type="string">
            <text:p>情緒行為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學習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智能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視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自閉症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聽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語言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多重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結構方程模式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研究與評鑑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電腦統計套裝軟體之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個別化教學設計與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轉銜教育的理論與實際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調查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質的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單一受試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批判科學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應用行為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行政與法規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身心障礙者的心理社會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認知心理學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學習心理學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復健與職業心理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獨立研究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教師效能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學校財政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26" office:value-type="string" calcext:value-type="string">
            <text:p>認知神經心理學專題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1">
          <table:covered-table-cell table:style-name="ce9"/>
          <table:table-cell table:style-name="ce17" office:value-type="string" calcext:value-type="string">
            <text:p>個案評量與處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11" office:value-type="string" calcext:value-type="string">
            <text:p>註</text:p>
          </table:table-cell>
          <table:table-cell table:style-name="ce27"/>
          <table:table-cell table:style-name="ce38" table:number-columns-repeated="2"/>
          <table:table-cell table:style-name="ce11" table:number-columns-repeated="1020"/>
        </table:table-row>
        <table:table-row table:style-name="ro6">
          <table:table-cell table:style-name="ce12" office:value-type="string" calcext:value-type="string" table:number-columns-spanned="5" table:number-rows-spanned="1">
            <text:p>(一)第一學年以能修完系、所規定之最低畢業學分為原則。凡選修本系(所)開設課程(不限學期)，一律可採認為畢業學分。 <text:s/>第二學年以後，每學期凡註冊後應至少須選修一門科目(含論文)，否則應辦理休學。</text:p>
          </table:table-cell>
          <table:covered-table-cell table:number-columns-repeated="4" table:style-name="ce28"/>
          <table:table-cell table:style-name="ce11"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(二)最低畢業學分為三十二學分，論文指導(一)(二)各三學分○學時為必修科目不列入畢業學分。</text:p>
          </table:table-cell>
          <table:covered-table-cell table:number-columns-repeated="4" table:style-name="ce28"/>
          <table:table-cell table:style-name="ce11"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特教博士_20_" style:display-name="PageStyle_102特教博士 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4-09-02T10:11:21</dc:date>
    <meta:print-date>2013-04-03T14:53:33</meta:print-date>
    <meta:document-statistic meta:table-count="1" meta:cell-count="170" meta:object-count="0"/>
    <meta:generator>LibreOffice/5.2.7.2$Windows_x86 LibreOffice_project/2b7f1e640c46ceb28adf43ee075a6e8b8439ed10</meta:generator>
  </office:meta>
</office:document-meta>
</file>