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110特教博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特教博士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2" table:default-cell-style-name="ce39"/>
        <table:table-column table:style-name="co3" table:default-cell-style-name="ce57"/>
        <table:table-column table:style-name="co4" table:default-cell-style-name="ce57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47" office:value-type="string" calcext:value-type="string">
            <text:p>學期</text:p>
          </table:table-cell>
          <table:table-cell table:style-name="ce47" office:value-type="string" calcext:value-type="string">
            <text:p>任課教師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number-columns-repeated="2"/>
          <table:table-cell table:style-name="ce62" office:value-type="string" calcext:value-type="string" table:number-columns-spanned="1" table:number-rows-spanned="3">
            <text:p>身障組至少修畢６學分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covered-table-cell table:style-name="ce63"/>
          <table:table-cell table:number-columns-repeated="1017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0" table:number-columns-repeated="2"/>
          <table:covered-table-cell table:style-name="ce64"/>
          <table:table-cell table:number-columns-repeated="1017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number-columns-repeated="2"/>
          <table:table-cell table:style-name="ce62" office:value-type="string" calcext:value-type="string" table:number-columns-spanned="1" table:number-rows-spanned="3">
            <text:p>資優組至少修畢6學分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9" table:number-columns-repeated="2"/>
          <table:covered-table-cell table:style-name="ce63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1" table:number-columns-repeated="2"/>
          <table:covered-table-cell table:style-name="ce6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2"/>
          <table:table-cell table:style-name="ce65" office:value-type="string" calcext:value-type="string">
            <text:p>一上修畢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repeated="2"/>
          <table:table-cell table:style-name="ce66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9" table:number-columns-repeated="2"/>
          <table:table-cell table:style-name="ce67" office:value-type="string" calcext:value-type="string" table:number-columns-spanned="1" table:number-rows-spanned="4">
            <text:p>4科選1科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9" table:number-columns-repeated="2"/>
          <table:covered-table-cell table:style-name="ce68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9" table:number-columns-repeated="2"/>
          <table:covered-table-cell table:style-name="ce68"/>
          <table:table-cell table:number-columns-repeated="1017"/>
        </table:table-row>
        <table:table-row table:style-name="ro4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0" table:number-columns-repeated="2"/>
          <table:covered-table-cell table:style-name="ce69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9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2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質性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4" table:number-columns-repeated="2"/>
          <table:table-cell table:style-name="ce60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4" table:number-columns-repeated="2"/>
          <table:table-cell table:style-name="ce60"/>
          <table:table-cell table:number-columns-repeated="1017"/>
        </table:table-row>
        <table:table-row table:style-name="ro1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5" table:number-columns-repeated="2"/>
          <table:table-cell table:style-name="ce61"/>
          <table:table-cell table:number-columns-repeated="1017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11" table:number-columns-repeated="1018"/>
        </table:table-row>
        <table:table-row table:style-name="ro6">
          <table:table-cell table:style-name="ce12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6" table:style-name="ce28"/>
          <table:table-cell table:style-name="ce11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28"/>
          <table:table-cell table:style-name="ce11"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特教博士_20_" style:display-name="PageStyle_110特教博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2:38:28</meta:creation-date>
    <dc:date>2022-08-22T02:38:52</dc:date>
    <meta:generator>LibreOffice/6.4.6.2$Windows_X86_64 LibreOffice_project/0ce51a4fd21bff07a5c061082cc82c5ed232f115</meta:generator>
    <meta:document-statistic meta:table-count="1" meta:cell-count="1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