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4.44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105特教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特教碩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default-cell-style-name="ce29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51" table:default-cell-style-name="ce1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 office:value-type="string" calcext:value-type="string">
            <text:p>科 目 名 稱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學時</text:p>
          </table:table-cell>
          <table:table-cell table:style-name="ce39" office:value-type="string" calcext:value-type="string">
            <text:p>修畢</text:p>
            <text:p>學期</text:p>
          </table:table-cell>
          <table:table-cell table:style-name="ce4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基</text:p>
          </table:table-cell>
          <table:table-cell table:style-name="ce17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>
            <text:p>礎</text:p>
          </table:table-cell>
          <table:table-cell table:style-name="ce18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8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8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>
            <text:p>(必修</text:p>
          </table:table-cell>
          <table:table-cell table:style-name="ce18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3">
          <table:table-cell table:style-name="ce3" office:value-type="string" calcext:value-type="string">
            <text:p>9學分)</text:p>
          </table:table-cell>
          <table:table-cell table:style-name="ce19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table:style-name="ce1" office:value-type="string" calcext:value-type="string">
            <text:p>專</text:p>
          </table:table-cell>
          <table:table-cell table:style-name="ce17" office:value-type="string" calcext:value-type="string">
            <text:p>特殊教育實習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43"/>
          <table:table-cell table:number-columns-repeated="1018"/>
        </table:table-row>
        <table:table-row table:style-name="ro2">
          <table:table-cell table:style-name="ce2" office:value-type="string" calcext:value-type="string">
            <text:p>精</text:p>
          </table:table-cell>
          <table:table-cell table:style-name="ce18" office:value-type="string" calcext:value-type="string">
            <text:p>合作諮詢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>
            <text:p>課</text:p>
          </table:table-cell>
          <table:table-cell table:style-name="ce18" office:value-type="string" calcext:value-type="string">
            <text:p>特殊教育學生診斷與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>
            <text:p>程</text:p>
          </table:table-cell>
          <table:table-cell table:style-name="ce18" office:value-type="string" calcext:value-type="string">
            <text:p>身心障礙學生之學習策略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4">
          <table:table-cell table:style-name="ce2" office:value-type="string" calcext:value-type="string">
            <text:p>(必修</text:p>
          </table:table-cell>
          <table:table-cell table:style-name="ce18" office:value-type="string" calcext:value-type="string">
            <text:p>身心障礙學生學業性課程與教材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5">
          <table:table-cell table:style-name="ce2" office:value-type="string" calcext:value-type="string">
            <text:p>17學分)</text:p>
          </table:table-cell>
          <table:table-cell table:style-name="ce20" office:value-type="string" calcext:value-type="string">
            <text:p>身心障礙學生功能性課程與教材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46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1" table:number-rows-spanned="3">
            <text:p>下修課程</text:p>
          </table:table-cell>
          <table:table-cell table:style-name="ce21" office:value-type="string" calcext:value-type="string">
            <text:p>特殊教育學生評量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47"/>
          <table:table-cell table:style-name="ce50"/>
          <table:table-cell table:number-columns-repeated="1017"/>
        </table:table-row>
        <table:table-row table:style-name="ro5">
          <table:covered-table-cell table:style-name="ce5"/>
          <table:table-cell table:style-name="ce22" office:value-type="string" calcext:value-type="string">
            <text:p>個別化教育計畫的理念與實施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/>
          <table:table-cell table:style-name="ce48"/>
          <table:table-cell table:style-name="ce50"/>
          <table:table-cell table:number-columns-repeated="1017"/>
        </table:table-row>
        <table:table-row table:style-name="ro5">
          <table:covered-table-cell table:style-name="ce6"/>
          <table:table-cell table:style-name="ce23" office:value-type="string" calcext:value-type="string">
            <text:p>應用行為分析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49" office:value-type="string" calcext:value-type="string">
            <text:p>大學部課程</text:p>
          </table:table-cell>
          <table:table-cell table:style-name="ce5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29">
            <text:p>專業選修課程</text:p>
          </table:table-cell>
          <table:table-cell table:style-name="ce24" office:value-type="string" calcext:value-type="string">
            <text:p>情緒行為障礙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0"/>
          <table:table-cell table:style-name="ce43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學習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智能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視覺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聽覺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語言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6" office:value-type="string" calcext:value-type="string">
            <text:p>重度及多重障礙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認知心理學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結構方程模式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特殊教育研究與評鑑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個別化教學設計與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轉銜教育的理論與實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批判科學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應用行為分析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身心障礙者的心理社會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復健與職業心理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自閉症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特殊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定向行動之原理與實際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身心障礙福利與就業輔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課程本位評量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數學學習障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閱讀學習障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遊戲治療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身心障礙與家庭增能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8"/>
          <table:table-cell table:style-name="ce25" office:value-type="string" calcext:value-type="string">
            <text:p>社會情緒之發展與輔導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9"/>
          <table:table-cell table:style-name="ce27" office:value-type="string" calcext:value-type="string">
            <text:p>特殊教育相關法規研究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46"/>
          <table:table-cell table:number-columns-repeated="1018"/>
        </table:table-row>
        <table:table-row table:style-name="ro2">
          <table:covered-table-cell table:style-name="ce9"/>
          <table:table-cell table:style-name="ce27" office:value-type="string" calcext:value-type="string">
            <text:p>學習神經生理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/>
          <table:table-cell table:style-name="ce46"/>
          <table:table-cell table:number-columns-repeated="1018"/>
        </table:table-row>
        <table:table-row table:style-name="ro3">
          <table:covered-table-cell table:style-name="ce10"/>
          <table:table-cell table:style-name="ce28" office:value-type="string" calcext:value-type="string">
            <text:p>個案評量與處理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24" office:value-type="string" calcext:value-type="string">
            <text:p>多變量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/>
          <table:table-cell table:style-name="ce43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2">
          <table:covered-table-cell table:style-name="ce12"/>
          <table:table-cell table:style-name="ce25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/>
          <table:table-cell table:style-name="ce44"/>
          <table:table-cell table:number-columns-repeated="1018"/>
        </table:table-row>
        <table:table-row table:style-name="ro3">
          <table:covered-table-cell table:style-name="ce13"/>
          <table:table-cell table:style-name="ce28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/>
          <table:table-cell table:style-name="ce45"/>
          <table:table-cell table:number-columns-repeated="1018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6" table:number-rows-spanned="1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5" table:style-name="ce30"/>
          <table:table-cell table:style-name="ce51"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(二)最低畢業學分為32學分，論文指導(一)(二)各三學分○學時為必修科目不列入畢業學分。</text:p>
          </table:table-cell>
          <table:covered-table-cell table:number-columns-repeated="5" table:style-name="ce30"/>
          <table:table-cell table:style-name="ce51"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特教碩士" style:display-name="PageStyle_105特教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6-09-05T11:40:37</dc:date>
    <meta:print-date>2015-11-09T13:54:24</meta:print-date>
    <meta:document-statistic meta:table-count="1" meta:cell-count="189" meta:object-count="0"/>
    <meta:generator>LibreOffice/5.2.7.2$Windows_x86 LibreOffice_project/2b7f1e640c46ceb28adf43ee075a6e8b8439ed10</meta:generator>
  </office:meta>
</office:document-meta>
</file>