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107特教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特教碩士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34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0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7" office:value-type="string" calcext:value-type="string">
            <text:p>科 目 名 稱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學時</text:p>
          </table:table-cell>
          <table:table-cell table:style-name="ce17" office:value-type="string" calcext:value-type="string">
            <text:p>學期</text:p>
          </table:table-cell>
          <table:table-cell table:style-name="ce53" office:value-type="string" calcext:value-type="string">
            <text:p>任課教師</text:p>
          </table:table-cell>
          <table:table-cell table:style-name="ce5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8" office:value-type="string" calcext:value-type="string">
            <text:p>特殊教育議題與趨勢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55"/>
          <table:table-cell table:number-columns-repeated="1017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9" office:value-type="string" calcext:value-type="string">
            <text:p>社會及行為科學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9" office:value-type="string" calcext:value-type="string">
            <text:p>高等統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9" office:value-type="string" calcext:value-type="string">
            <text:p>論文指導(一) 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9" office:value-type="string" calcext:value-type="string">
            <text:p>論文指導(二)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1">
          <table:table-cell table:style-name="ce3" office:value-type="string" calcext:value-type="string">
            <text:p>9學分)</text:p>
          </table:table-cell>
          <table:table-cell table:style-name="ce20" office:value-type="string" calcext:value-type="string">
            <text:p>碩士論文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57"/>
          <table:table-cell table:number-columns-repeated="1017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8" office:value-type="string" calcext:value-type="string">
            <text:p>特殊教育實習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55"/>
          <table:table-cell table:number-columns-repeated="1017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9" office:value-type="string" calcext:value-type="string">
            <text:p>合作諮詢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9" office:value-type="string" calcext:value-type="string">
            <text:p>特殊教育學生診斷與評量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9" office:value-type="string" calcext:value-type="string">
            <text:p>身心障礙學生之學習策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2" office:value-type="string" calcext:value-type="string">
            <text:p>(必修</text:p>
          </table:table-cell>
          <table:table-cell table:style-name="ce19" office:value-type="string" calcext:value-type="string">
            <text:p>身心障礙學生學業性課程與教材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4">
          <table:table-cell table:style-name="ce2" office:value-type="string" calcext:value-type="string">
            <text:p>17學分)</text:p>
          </table:table-cell>
          <table:table-cell table:style-name="ce21" office:value-type="string" calcext:value-type="string">
            <text:p>身心障礙學生功能性課程與教材研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5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4">
          <table:covered-table-cell table:style-name="ce5"/>
          <table:table-cell table:style-name="ce23" office:value-type="string" calcext:value-type="string">
            <text:p>個別化教育計畫的理念與實施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應用行為分析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59" office:value-type="string" calcext:value-type="string">
            <text:p>大學部課程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3">
            <text:p>專業選修課程</text:p>
          </table:table-cell>
          <table:table-cell table:style-name="ce25" office:value-type="string" calcext:value-type="string">
            <text:p>功能性視覺評估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多元文化研究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自閉症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批判科學研究法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身心障礙者的心理社會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身心障礙福利與就業輔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7" office:value-type="string" calcext:value-type="string">
            <text:p>身心障礙與家庭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身心障礙與家庭增能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定向行動之原理與實際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定向行動理論與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社會情緒之發展與輔導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社會與情緒障礙者的教學策略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8" office:value-type="string" calcext:value-type="string">
            <text:p>重度及多重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個別化教學設計與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特殊教育相關法規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特殊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特殊教育教師效能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9" office:value-type="string" calcext:value-type="string">
            <text:p>特殊教育教學策略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情緒行為障礙研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8"/>
          <table:table-cell table:style-name="ce30" office:value-type="string" calcext:value-type="string">
            <text:p>情緒困擾與行為問題的心理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30" office:value-type="string" calcext:value-type="string">
            <text:p>教學科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1">
          <table:covered-table-cell table:style-name="ce8"/>
          <table:table-cell table:style-name="ce31" office:value-type="string" calcext:value-type="string">
            <text:p>復健與職業心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57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智能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結構方程模式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視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進階手語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32" office:value-type="string" calcext:value-type="string">
            <text:p>感官與溝通障礙專題研究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溝通障礙議題與趨勢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遊戲治療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認知心理學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認知神經科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語言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輔助科技在輕度障礙者教育的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輕度障礙者的社會和人際特徵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輕度障礙者診斷與評量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輕度障礙教育專題研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輕度障礙學生教學實習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數學學習障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課程本位評量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課程與教學：科技與應用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閱讀學習障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33" office:value-type="string" calcext:value-type="string">
            <text:p>學習神經生理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學習與認知障礙者的教學策略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學習與認知障礙專題研究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學習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融合教育的理論與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應用行為分析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9"/>
          <table:table-cell table:style-name="ce31" office:value-type="string" calcext:value-type="string">
            <text:p>點字理論與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57"/>
          <table:table-cell table:number-columns-repeated="1017"/>
        </table:table-row>
        <table:table-row table:style-name="ro2">
          <table:covered-table-cell table:style-name="ce10"/>
          <table:table-cell table:style-name="ce25" office:value-type="string" calcext:value-type="string">
            <text:p>轉銜教育的理論與實際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10"/>
          <table:table-cell table:style-name="ce26" office:value-type="string" calcext:value-type="string">
            <text:p>聽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0"/>
          <table:table-cell table:style-name="ce29" office:value-type="string" calcext:value-type="string">
            <text:p>聽覺障礙學生語言及語文教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11"/>
          <table:table-cell table:style-name="ce30" office:value-type="string" calcext:value-type="string">
            <text:p>讀唇、聽能訓練與助聽器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系共同選修</text:p>
          </table:table-cell>
          <table:table-cell table:style-name="ce25" office:value-type="string" calcext:value-type="string">
            <text:p>多變量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55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個案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特殊教育行政與法規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單一受試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電腦統計套裝軟體之應用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1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實驗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調查研究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論文寫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質的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2">
          <table:covered-table-cell table:style-name="ce13"/>
          <table:table-cell table:style-name="ce26" office:value-type="string" calcext:value-type="string">
            <text:p>學習心理學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6"/>
          <table:table-cell table:number-columns-repeated="1017"/>
        </table:table-row>
        <table:table-row table:style-name="ro1">
          <table:covered-table-cell table:style-name="ce14"/>
          <table:table-cell table:style-name="ce31" office:value-type="string" calcext:value-type="string">
            <text:p>獨立研究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57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6" table:style-name="ce35"/>
          <table:table-cell table:style-name="ce62"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35"/>
          <table:table-cell table:style-name="ce62"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特教碩士" style:display-name="PageStyle_107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8-07-05T10:26:39</dc:date>
    <meta:print-date>2018-04-25T15:09:15</meta:print-date>
    <meta:document-statistic meta:table-count="1" meta:cell-count="264" meta:object-count="0"/>
    <meta:generator>LibreOffice/5.4.4.2$Windows_X86_64 LibreOffice_project/2524958677847fb3bb44820e40380acbe820f960</meta:generator>
  </office:meta>
</office:document-meta>
</file>