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特教碩士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table:style-name="ce19"/>
          <table:table-cell office:value-type="string" table:style-name="ce20">
            <text:p>科 目 名 稱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學時</text:p>
          </table:table-cell>
          <table:table-cell office:value-type="string" table:style-name="ce20">
            <text:p>學期</text:p>
          </table:table-cell>
          <table:table-cell office:value-type="string" table:style-name="ce1">
            <text:p>任課教師</text:p>
          </table:table-cell>
          <table:table-cell office:value-type="string" table:style-name="ce21">
            <text:p>備註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9">
            <text:p>基</text:p>
          </table:table-cell>
          <table:table-cell office:value-type="string" table:style-name="ce22">
            <text:p>特殊教育議題與趨勢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7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23">
            <text:p>礎</text:p>
          </table:table-cell>
          <table:table-cell office:value-type="string" table:style-name="ce24">
            <text:p>社會及行為科學研究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6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3">
            <text:p>課</text:p>
          </table:table-cell>
          <table:table-cell office:value-type="string" table:style-name="ce24">
            <text:p>高等統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3">
            <text:p>程</text:p>
          </table:table-cell>
          <table:table-cell office:value-type="string" table:style-name="ce24">
            <text:p>論文指導(一)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3">
            <text:p>(必修</text:p>
          </table:table-cell>
          <table:table-cell office:value-type="string" table:style-name="ce24">
            <text:p>論文指導(二)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1">
          <table:table-cell office:value-type="string" table:style-name="ce25">
            <text:p>9學分)</text:p>
          </table:table-cell>
          <table:table-cell office:value-type="string" table:style-name="ce26">
            <text:p>碩士論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8"/>
          <table:table-cell table:number-columns-repeated="16377" table:style-name="ce2"/>
        </table:table-row>
        <table:table-row table:style-name="ro2">
          <table:table-cell office:value-type="string" table:style-name="ce19">
            <text:p>專</text:p>
          </table:table-cell>
          <table:table-cell office:value-type="string" table:style-name="ce22">
            <text:p>特殊教育實習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7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23">
            <text:p>精</text:p>
          </table:table-cell>
          <table:table-cell office:value-type="string" table:style-name="ce24">
            <text:p>合作諮詢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3">
            <text:p>課</text:p>
          </table:table-cell>
          <table:table-cell office:value-type="string" table:style-name="ce24">
            <text:p>特殊教育學生診斷與評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2">
          <table:table-cell office:value-type="string" table:style-name="ce23">
            <text:p>程</text:p>
          </table:table-cell>
          <table:table-cell office:value-type="string" table:style-name="ce24">
            <text:p>身心障礙學生之學習策略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23">
            <text:p>(必修</text:p>
          </table:table-cell>
          <table:table-cell office:value-type="string" table:style-name="ce24">
            <text:p>身心障礙學生學業性課程與教材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 table:style-name="ce2"/>
        </table:table-row>
        <table:table-row table:style-name="ro4">
          <table:table-cell office:value-type="string" table:style-name="ce23">
            <text:p>17學分)</text:p>
          </table:table-cell>
          <table:table-cell office:value-type="string" table:style-name="ce33">
            <text:p>身心障礙學生功能性課程與教材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12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3" table:style-name="ce64">
            <text:p>下修課程</text:p>
          </table:table-cell>
          <table:table-cell office:value-type="string" table:style-name="ce34">
            <text:p>特殊教育學生評量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8"/>
          <table:table-cell table:style-name="ce28"/>
          <table:table-cell table:number-columns-repeated="16376"/>
        </table:table-row>
        <table:table-row table:style-name="ro4">
          <table:covered-table-cell/>
          <table:table-cell office:value-type="string" table:style-name="ce38">
            <text:p>個別化教育計畫的理念與實施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table:style-name="ce40"/>
          <table:table-cell table:style-name="ce28"/>
          <table:table-cell table:number-columns-repeated="16376"/>
        </table:table-row>
        <table:table-row table:style-name="ro4">
          <table:covered-table-cell/>
          <table:table-cell office:value-type="string" table:style-name="ce29">
            <text:p>應用行為分析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17">
            <text:p>大學部課程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number-columns-spanned="1" table:number-rows-spanned="52" table:style-name="ce65">
            <text:p>專業選修課程</text:p>
          </table:table-cell>
          <table:table-cell office:value-type="string" table:style-name="ce30">
            <text:p>功能性視覺評估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1"/>
          <table:table-cell table:style-name="ce4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多元文化研究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自閉症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批判科學研究法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身心障礙者的心理社會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身心障礙福利與就業輔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50">
            <text:p>身心障礙與家庭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身心障礙與家庭增能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定向行動之原理與實際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定向行動理論與實務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社會情緒之發展與輔導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社會與情緒障礙者的教學策略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35">
            <text:p>重度及多重障礙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個別化教學設計與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個案評量與處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特殊教育相關法規研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特殊教育研究與評鑑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特殊教育教師效能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47">
            <text:p>特殊教育教學策略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情緒行為障礙研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情緒困擾與行為問題的心理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table:style-name="ce12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教學科技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復健與職業心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智能障礙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結構方程模式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視覺障礙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進階手語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43">
            <text:p>感官與溝通障礙專題研究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溝通障礙議題與趨勢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遊戲治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認知心理學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認知神經科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語言障礙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輔助科技在輕度障礙者教育的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輕度障礙者的社會和人際特徵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輕度障礙者診斷與評量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輕度障礙教育專題研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輕度障礙學生教學實習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數學學習障礙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課程本位評量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課程與教學：科技與應用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閱讀學習障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49">
            <text:p>學習神經生理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學習與認知障礙者的教學策略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學習與認知障礙專題研究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學習障礙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融合教育的理論與實務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應用行為分析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71" table:style-name="ce5">
            <text:p>1071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點字理論與實務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30">
            <text:p>轉銜教育的理論與實際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聽覺障礙專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71" table:style-name="ce36">
            <text:p>1071</text:p>
          </table:table-cell>
          <table:table-cell table:style-name="ce36"/>
          <table:table-cell table:style-name="ce6"/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聽覺障礙學生語言及語文教學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6">
            <text:p>系共同選修</text:p>
          </table:table-cell>
          <table:table-cell office:value-type="string" table:style-name="ce30">
            <text:p>多變量分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個案研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特殊教育行政與法規研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單一受試研究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71" table:style-name="ce5">
            <text:p>1071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電腦統計套裝軟體之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36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實驗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調查研究法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論文寫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質的研究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學習心理學研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獨立研究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2">
            <text:p>註</text:p>
          </table:table-cell>
          <table:table-cell table:number-columns-repeated="2" table:style-name="ce10"/>
          <table:table-cell table:number-columns-repeated="16381" table:style-name="ce2"/>
        </table:table-row>
        <table:table-row table:style-name="ro5">
          <table:table-cell office:value-type="string" table:number-columns-spanned="7" table:number-rows-spanned="1" table:style-name="ce62">
            <text:p>(一)第一學年以能修完系、所規定之最低畢業學分為原則。凡選修本系(所)開設課程(不限學期)，一律可採認為畢業學分。 第二學年以後，每學期凡註冊後應至少須選修一門科目(含論文)，否則應辦理休學。</text:p>
          </table:table-cell>
          <table:covered-table-cell table:number-columns-repeated="6"/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62">
            <text:p>(二)最低畢業學分為32學分，論文指導(一)(二)各三學分○學時為必修科目不列入畢業學分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275590551181102in" fo:margin-right="0.35433070866141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heet-name>???</text:sheet-name></text:span><text:span text:style-name="T1">課程管理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user</dc:creator>
    <meta:creation-date>2005-11-22T09:22:25Z</meta:creation-date>
    <dc:date>2019-07-24T01:19:54Z</dc:date>
    <meta:print-date>2019-05-02T06:03:03Z</meta:print-date>
  </office:meta>
</office:document-meta>
</file>