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80.59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6資優碩士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資優碩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8" table:default-cell-style-name="ce14"/>
        <table:table-row table:style-name="ro1">
          <table:table-cell table:style-name="ce1"/>
          <table:table-cell table:style-name="ce18" office:value-type="string" calcext:value-type="string">
            <text:p>科 目 名 稱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學時</text:p>
          </table:table-cell>
          <table:table-cell table:style-name="ce40" office:value-type="string" calcext:value-type="string">
            <text:p>修畢</text:p>
            <text:p>學期</text:p>
          </table:table-cell>
          <table:table-cell table:style-name="ce4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9" office:value-type="string" calcext:value-type="string">
            <text:p>特殊教育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43"/>
          <table:table-cell table:number-columns-repeated="1018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20" office:value-type="string" calcext:value-type="string">
            <text:p>社會及行為科學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高等統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論文指導(一)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(必修9學分)</text:p>
          </table:table-cell>
          <table:table-cell table:style-name="ce20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3">
          <table:table-cell table:style-name="ce4"/>
          <table:table-cell table:style-name="ce21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2">
          <table:table-cell table:style-name="ce2" office:value-type="string" calcext:value-type="string">
            <text:p>專</text:p>
          </table:table-cell>
          <table:table-cell table:style-name="ce19" office:value-type="string" calcext:value-type="string">
            <text:p>資賦優異學生學習策略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43"/>
          <table:table-cell table:number-columns-repeated="1018"/>
        </table:table-row>
        <table:table-row table:style-name="ro4">
          <table:table-cell table:style-name="ce3" office:value-type="string" calcext:value-type="string">
            <text:p>精</text:p>
          </table:table-cell>
          <table:table-cell table:style-name="ce20" office:value-type="string" calcext:value-type="string">
            <text:p>資賦優異教學實習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資賦優異學生診斷與心理評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資賦優異教育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5">
          <table:table-cell table:style-name="ce4" office:value-type="string" calcext:value-type="string">
            <text:p>(必修14學分)</text:p>
          </table:table-cell>
          <table:table-cell table:style-name="ce21" office:value-type="string" calcext:value-type="string">
            <text:p>資賦優異教學設計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3">
            <text:p>下修課程</text:p>
          </table:table-cell>
          <table:table-cell table:style-name="ce22" office:value-type="string" calcext:value-type="string">
            <text:p>特殊教育學生評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46"/>
          <table:table-cell table:style-name="ce51"/>
          <table:table-cell table:number-columns-repeated="1017"/>
        </table:table-row>
        <table:table-row table:style-name="ro6">
          <table:covered-table-cell table:style-name="ce6"/>
          <table:table-cell table:style-name="ce23" office:value-type="string" calcext:value-type="string">
            <text:p>資優教育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47"/>
          <table:table-cell table:style-name="ce51"/>
          <table:table-cell table:number-columns-repeated="1017"/>
        </table:table-row>
        <table:table-row table:style-name="ro6">
          <table:covered-table-cell table:style-name="ce7"/>
          <table:table-cell table:style-name="ce24" office:value-type="string" calcext:value-type="string">
            <text:p>資優教育課程發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48"/>
          <table:table-cell table:style-name="ce51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2">
            <text:p>專業選修課程</text:p>
          </table:table-cell>
          <table:table-cell table:style-name="ce19" office:value-type="string" calcext:value-type="string">
            <text:p>資賦優異學生生涯教育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43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比較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身心障礙資優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資優低成就學生的診斷與處遇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創造力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5" office:value-type="string" calcext:value-type="string">
            <text:p>資賦優異教育研究與評鑑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49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數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科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語文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特殊才能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6" office:value-type="string" calcext:value-type="string">
            <text:p>特殊教育資源整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認知與學習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教學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學生個案評量與處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學習動機理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課程與教學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認知神經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認知科學模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智力理論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7" office:value-type="string" calcext:value-type="string">
            <text:p>學習神經生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50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兒童認知發展與思考專題研究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1" table:number-rows-spanned="11">
            <text:p>系共同選修</text:p>
          </table:table-cell>
          <table:table-cell table:style-name="ce19" office:value-type="string" calcext:value-type="string">
            <text:p>多變量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43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個案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實驗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0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3">
          <table:covered-table-cell table:style-name="ce13"/>
          <table:table-cell table:style-name="ce21" office:value-type="string" calcext:value-type="string">
            <text:p>獨立研究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 table:number-columns-spanned="6" table:number-rows-spanned="1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5" table:style-name="ce29"/>
          <table:table-cell table:style-name="ce17"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<text:s/>(二)最低畢業學分為32學分，論文指導(一)(二)各三學分○學時為必修科目不列入畢業學分。</text:p>
          </table:table-cell>
          <table:covered-table-cell table:number-columns-repeated="2"/>
          <table:covered-table-cell table:number-columns-repeated="3" table:style-name="ce28"/>
          <table:table-cell table:number-columns-repeated="1018"/>
        </table:table-row>
        <table:table-row table:style-name="ro8">
          <table:table-cell table:style-name="ce17"/>
          <table:table-cell table:style-name="ce30" table:number-columns-repeated="2"/>
          <table:table-cell table:style-name="ce17"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0mm" fo:page-height="353.01mm" style:num-format="1" style:print-orientation="portrait" fo:margin-top="10mm" fo:margin-bottom="10mm" fo:margin-left="7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mm" fo:margin-left="0mm" fo:margin-right="0mm" fo:margin-bottom="2.0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資優碩士" style:display-name="PageStyle_106資優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user</dc:creator>
    <meta:print-date>2017-06-16T07:38:59</meta:print-date>
    <meta:creation-date>2005-11-22T09:22:25</meta:creation-date>
    <dc:date>2017-06-16T07:39:12</dc:date>
    <meta:generator>LibreOffice/5.2.7.2$Windows_x86 LibreOffice_project/2b7f1e640c46ceb28adf43ee075a6e8b8439ed10</meta:generator>
    <meta:document-statistic meta:table-count="1" meta:cell-count="162" meta:object-count="0"/>
    <meta:user-defined meta:name="AppVersion">12.0000</meta:user-defined>
    <meta:user-defined meta:name="Company">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