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72.64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06特教碩士在職專班_28_夜_29_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特教碩士在職專班(夜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8"/>
        <table:table-column table:style-name="co3" table:default-cell-style-name="ce18"/>
        <table:table-column table:style-name="co4" table:default-cell-style-name="ce7"/>
        <table:table-column table:style-name="co5" table:default-cell-style-name="ce7"/>
        <table:table-column table:style-name="co6" table:default-cell-style-name="ce39"/>
        <table:table-column table:style-name="co6" table:number-columns-repeated="1018" table:default-cell-style-name="ce7"/>
        <table:table-row table:style-name="ro1">
          <table:table-cell table:style-name="ce1"/>
          <table:table-cell table:style-name="ce9" office:value-type="string" calcext:value-type="string">
            <text:p>科 目 名 稱</text:p>
          </table:table-cell>
          <table:table-cell table:style-name="ce9" office:value-type="string" calcext:value-type="string">
            <text:p>學分</text:p>
          </table:table-cell>
          <table:table-cell table:style-name="ce25" office:value-type="string" calcext:value-type="string">
            <text:p>學時</text:p>
          </table:table-cell>
          <table:table-cell table:style-name="ce26" office:value-type="string" calcext:value-type="string">
            <text:p>修畢</text:p>
            <text:p>學期</text:p>
          </table:table-cell>
          <table:table-cell table:style-name="ce29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必</text:p>
          </table:table-cell>
          <table:table-cell table:style-name="ce10" office:value-type="string" calcext:value-type="string">
            <text:p>特殊教育理論基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7"/>
          <table:table-cell table:style-name="ce30"/>
          <table:table-cell table:number-columns-repeated="1018"/>
        </table:table-row>
        <table:table-row table:style-name="ro2">
          <table:table-cell table:style-name="ce3" office:value-type="string" calcext:value-type="string">
            <text:p>修</text:p>
          </table:table-cell>
          <table:table-cell table:style-name="ce11" office:value-type="string" calcext:value-type="string">
            <text:p>學習理論與學習輔導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11" office:value-type="string" calcext:value-type="string">
            <text:p>教育與心理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11" office:value-type="string" calcext:value-type="string">
            <text:p>社會科學研究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2">
          <table:table-cell table:style-name="ce3" office:value-type="string" calcext:value-type="string">
            <text:p>19學分</text:p>
          </table:table-cell>
          <table:table-cell table:style-name="ce11" office:value-type="string" calcext:value-type="string">
            <text:p>高等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/>
          <table:table-cell table:style-name="ce31"/>
          <table:table-cell table:number-columns-repeated="1018"/>
        </table:table-row>
        <table:table-row table:style-name="ro2">
          <table:table-cell table:style-name="ce3"/>
          <table:table-cell table:style-name="ce11" office:value-type="string" calcext:value-type="string">
            <text:p>論文指導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31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>
            <text:p>論文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31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37">
            <text:p>選修課程</text:p>
          </table:table-cell>
          <table:table-cell table:style-name="ce13" office:value-type="string" calcext:value-type="string">
            <text:p>身心障礙福利理論與實務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7"/>
          <table:table-cell table:style-name="ce32" office:value-type="string" calcext:value-type="string" table:number-columns-spanned="1" table:number-rows-spanned="12">
            <text:p>特殊教育實務課程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定向行動之原理與實際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4">
          <table:covered-table-cell table:style-name="ce5"/>
          <table:table-cell table:style-name="ce14" office:value-type="string" calcext:value-type="string">
            <text:p>語言病理與治療技術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5">
          <table:covered-table-cell table:style-name="ce5"/>
          <table:table-cell table:style-name="ce14" office:value-type="string" calcext:value-type="string">
            <text:p>語言溝通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資源教室經營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輔助科技之發展與應用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身心障礙者生涯規劃與轉銜教育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復健諮商理論與技術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課程發展與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特殊教育行政理論與實務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資賦優異者課程與教學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5" office:value-type="string" calcext:value-type="string">
            <text:p>身心障礙者課程與教學研究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閱讀學習障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4" office:value-type="string" calcext:value-type="string" table:number-columns-spanned="1" table:number-rows-spanned="11">
            <text:p>教學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數學學習障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資賦優異者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智能障礙者（智能不足者）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6" office:value-type="string" calcext:value-type="string">
            <text:p>重度與多重障礙者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認知策略與教學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別化教學設計與實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視覺障礙教育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聽覺障礙教育之學習輔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認知發展與教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認知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創造力與思考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5" office:value-type="string" calcext:value-type="string" table:number-columns-spanned="1" table:number-rows-spanned="6">
            <text:p>診斷評量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功能性行為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障礙者職業能力評量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適應行為評量與教學專題研究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案評量與處理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課程本位評量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教育與心理統計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table-cell table:style-name="ce36" office:value-type="string" calcext:value-type="string" table:number-columns-spanned="1" table:number-rows-spanned="8">
            <text:p>研究法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案歷史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個案實驗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8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質的研究法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電腦統計軟體的應用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多變項分析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應用行為分析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/>
          <table:covered-table-cell table:style-name="ce37"/>
          <table:table-cell table:number-columns-repeated="1018"/>
        </table:table-row>
        <table:table-row table:style-name="ro3">
          <table:covered-table-cell table:style-name="ce6"/>
          <table:table-cell table:style-name="ce17" office:value-type="string" calcext:value-type="string">
            <text:p>論文寫作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covered-table-cell table:style-name="ce38"/>
          <table:table-cell table:number-columns-repeated="1018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(一)必修14學分，選修22學分；應修畢36學分（含論文指導4學分，不計學時）方可畢業。</text:p>
          </table:table-cell>
          <table:table-cell table:style-name="ce19" table:number-columns-repeated="2"/>
          <table:table-cell table:style-name="ce8" table:number-columns-repeated="2"/>
          <table:table-cell table:style-name="ce40"/>
          <table:table-cell table:style-name="ce8"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0mm" fo:page-height="353.01mm" style:num-format="1" style:print-orientation="portrait" fo:margin-top="10mm" fo:margin-bottom="10mm" fo:margin-left="7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mm" fo:margin-left="0mm" fo:margin-right="0mm" fo:margin-bottom="2.0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特教碩士在職專班_28_夜_29_" style:display-name="PageStyle_106特教碩士在職專班(夜)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8-08T03:57:24</meta:print-date>
    <meta:creation-date>2016-05-02T02:26:32</meta:creation-date>
    <dc:date>2017-06-16T07:40:34</dc:date>
    <meta:generator>LibreOffice/5.2.7.2$Windows_x86 LibreOffice_project/2b7f1e640c46ceb28adf43ee075a6e8b8439ed10</meta:generator>
    <meta:document-statistic meta:table-count="1" meta:cell-count="1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