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FFFFF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direction="ttb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direction="ttb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direction="ttb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direction="ttb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direction="ttb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1.11125cm" style:use-optimal-column-width="true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特教碩士在職專班(夜)_" table:style-name="ta1">
        <table:table-column table:style-name="co1" table:default-cell-style-name="ce6"/>
        <table:table-column table:style-name="co2" table:default-cell-style-name="ce41"/>
        <table:table-column table:style-name="co3" table:default-cell-style-name="ce41"/>
        <table:table-column table:style-name="co4" table:default-cell-style-name="ce6"/>
        <table:table-column table:style-name="co5" table:default-cell-style-name="ce42"/>
        <table:table-column table:style-name="co6" table:default-cell-style-name="ce42"/>
        <table:table-column table:style-name="co7" table:default-cell-style-name="ce6"/>
        <table:table-column table:style-name="co8" table:default-cell-style-name="ce43"/>
        <table:table-column table:style-name="co8" table:number-columns-repeated="16376" table:default-cell-style-name="ce6"/>
        <table:table-row table:style-name="ro1">
          <table:table-cell table:style-name="ce1"/>
          <table:table-cell office:value-type="string" table:style-name="ce2">
            <text:p>科 目 名 稱</text:p>
          </table:table-cell>
          <table:table-cell office:value-type="string" table:style-name="ce2">
            <text:p>學分</text:p>
          </table:table-cell>
          <table:table-cell office:value-type="string" table:style-name="ce3">
            <text:p>學時</text:p>
          </table:table-cell>
          <table:table-cell office:value-type="string" table:style-name="ce4">
            <text:p>學期</text:p>
          </table:table-cell>
          <table:table-cell office:value-type="string" table:style-name="ce4">
            <text:p>開課教師</text:p>
          </table:table-cell>
          <table:table-cell office:value-type="string" table:style-name="ce3">
            <text:p>希望開課人數</text:p>
          </table:table-cell>
          <table:table-cell office:value-type="string" table:style-name="ce5">
            <text:p>備註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必</text:p>
          </table:table-cell>
          <table:table-cell office:value-type="string" table:style-name="ce8">
            <text:p>特殊教育理論基礎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10"/>
          <table:table-cell table:style-name="ce9"/>
          <table:table-cell table:style-name="ce11"/>
          <table:table-cell table:number-columns-repeated="16376"/>
        </table:table-row>
        <table:table-row table:style-name="ro2">
          <table:table-cell office:value-type="string" table:style-name="ce12">
            <text:p>修</text:p>
          </table:table-cell>
          <table:table-cell office:value-type="string" table:style-name="ce13">
            <text:p>學習理論與學習輔導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16376"/>
        </table:table-row>
        <table:table-row table:style-name="ro2">
          <table:table-cell office:value-type="string" table:style-name="ce12">
            <text:p>課</text:p>
          </table:table-cell>
          <table:table-cell office:value-type="string" table:style-name="ce13">
            <text:p>教育與心理評量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style-name="ce18"/>
          <table:table-cell table:style-name="ce14"/>
          <table:table-cell table:style-name="ce17"/>
          <table:table-cell table:number-columns-repeated="16376"/>
        </table:table-row>
        <table:table-row table:style-name="ro2">
          <table:table-cell office:value-type="string" table:style-name="ce12">
            <text:p>程</text:p>
          </table:table-cell>
          <table:table-cell office:value-type="string" table:style-name="ce13">
            <text:p>社會及行為科學研究法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16376"/>
        </table:table-row>
        <table:table-row table:style-name="ro2">
          <table:table-cell office:value-type="string" table:style-name="ce12">
            <text:p>19學分</text:p>
          </table:table-cell>
          <table:table-cell office:value-type="string" table:style-name="ce13">
            <text:p>高等統計學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5"/>
          <table:table-cell table:style-name="ce14"/>
          <table:table-cell table:style-name="ce17"/>
          <table:table-cell table:number-columns-repeated="16376"/>
        </table:table-row>
        <table:table-row table:style-name="ro2">
          <table:table-cell table:style-name="ce12"/>
          <table:table-cell office:value-type="string" table:style-name="ce13">
            <text:p>論文指導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table:number-columns-repeated="2" table:style-name="ce15"/>
          <table:table-cell table:style-name="ce14"/>
          <table:table-cell table:style-name="ce17"/>
          <table:table-cell table:number-columns-repeated="16376"/>
        </table:table-row>
        <table:table-row table:style-name="ro1">
          <table:table-cell table:style-name="ce12"/>
          <table:table-cell office:value-type="string" table:style-name="ce19">
            <text:p>論文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style-name="ce20"/>
          <table:table-cell table:style-name="ce17"/>
          <table:table-cell table:number-columns-repeated="16376"/>
        </table:table-row>
        <table:table-row table:style-name="ro2">
          <table:table-cell office:value-type="string" table:number-columns-spanned="1" table:number-rows-spanned="37" table:style-name="ce48">
            <text:p>選修課程</text:p>
          </table:table-cell>
          <table:table-cell office:value-type="string" table:style-name="ce23">
            <text:p>身心障礙福利理論與實務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2" table:style-name="ce10"/>
          <table:table-cell table:style-name="ce9"/>
          <table:table-cell office:value-type="string" table:number-columns-spanned="1" table:number-rows-spanned="12" table:style-name="ce25">
            <text:p>特殊教育實務課程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7">
            <text:p>定向行動之原理與實際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5"/>
          <table:table-cell table:style-name="ce14"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27">
            <text:p>語言病理與治療技術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5"/>
          <table:table-cell table:style-name="ce14"/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style-name="ce27">
            <text:p>語言溝通法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5"/>
          <table:table-cell table:style-name="ce14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27">
            <text:p>資源教室經營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5"/>
          <table:table-cell table:style-name="ce14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27">
            <text:p>輔助科技之發展與應用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5"/>
          <table:table-cell table:style-name="ce14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29">
            <text:p>身心障礙者生涯規劃與轉銜教育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2" table:style-name="ce15"/>
          <table:table-cell table:style-name="ce14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29">
            <text:p>復健諮商理論與技術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2"/>
          <table:table-cell table:style-name="ce31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29">
            <text:p>課程發展與設計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2"/>
          <table:table-cell table:style-name="ce31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29">
            <text:p>特殊教育行政理論與實務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2"/>
          <table:table-cell table:style-name="ce31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27">
            <text:p>資賦優異者課程與教學研究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5"/>
          <table:table-cell table:style-name="ce14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29">
            <text:p>身心障礙者課程與教學研究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2"/>
          <table:table-cell table:style-name="ce14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27">
            <text:p>閱讀學習障礙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2" table:style-name="ce15"/>
          <table:table-cell table:style-name="ce14"/>
          <table:table-cell office:value-type="string" table:number-columns-spanned="1" table:number-rows-spanned="11" table:style-name="ce33">
            <text:p>教學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7">
            <text:p>數學學習障礙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5"/>
          <table:table-cell table:style-name="ce14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27">
            <text:p>資賦優異者之學習輔導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5"/>
          <table:table-cell table:style-name="ce16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27">
            <text:p>智能障礙者之學習輔導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2" table:style-name="ce15"/>
          <table:table-cell table:style-name="ce14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27">
            <text:p>重度與多重障礙者之學習輔導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2" table:style-name="ce15"/>
          <table:table-cell table:style-name="ce14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27">
            <text:p>認知策略與教學研究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5"/>
          <table:table-cell table:style-name="ce14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27">
            <text:p>個別化教學設計與實務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2" table:style-name="ce15"/>
          <table:table-cell table:style-name="ce16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27">
            <text:p>視覺障礙教育之學習輔導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5"/>
          <table:table-cell table:style-name="ce14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27">
            <text:p>聽覺障礙教育之學習輔導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5"/>
          <table:table-cell table:style-name="ce14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27">
            <text:p>認知發展與教學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5"/>
          <table:table-cell table:style-name="ce14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27">
            <text:p>認知能力評量專題研究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5"/>
          <table:table-cell table:style-name="ce14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27">
            <text:p>創造力與思考能力評量專題研究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5"/>
          <table:table-cell table:style-name="ce14"/>
          <table:table-cell office:value-type="string" table:number-columns-spanned="1" table:number-rows-spanned="6" table:style-name="ce34">
            <text:p>診斷評量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7">
            <text:p>功能性行為評量專題研究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5"/>
          <table:table-cell table:style-name="ce16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27">
            <text:p>障礙者職業能力評量專題研究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5"/>
          <table:table-cell table:style-name="ce14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27">
            <text:p>適應行為評量與教學專題研究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5"/>
          <table:table-cell table:style-name="ce14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27">
            <text:p>個案評量與處理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5"/>
          <table:table-cell table:style-name="ce14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27">
            <text:p>課程本位評量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5"/>
          <table:table-cell table:style-name="ce14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27">
            <text:p>教育與心理統計學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5"/>
          <table:table-cell table:style-name="ce14"/>
          <table:table-cell office:value-type="string" table:number-columns-spanned="1" table:number-rows-spanned="8" table:style-name="ce49">
            <text:p>研究法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7">
            <text:p>個案歷史研究法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5"/>
          <table:table-cell table:style-name="ce14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27">
            <text:p>個案實驗研究法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5"/>
          <table:table-cell table:style-name="ce14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27">
            <text:p>質性研究法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2" table:style-name="ce15"/>
          <table:table-cell table:style-name="ce14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27">
            <text:p>電腦統計軟體的應用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2" table:style-name="ce15"/>
          <table:table-cell table:style-name="ce14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27">
            <text:p>多變項分析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5"/>
          <table:table-cell table:style-name="ce14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27">
            <text:p>應用行為分析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2" table:style-name="ce15"/>
          <table:table-cell table:style-name="ce16"/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37">
            <text:p>論文寫作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2" table:style-name="ce39"/>
          <table:table-cell table:style-name="ce38"/>
          <table:covered-table-cell/>
          <table:table-cell table:number-columns-repeated="16376"/>
        </table:table-row>
        <table:table-row table:style-name="ro2">
          <table:table-cell office:value-type="string" table:style-name="ce6">
            <text:p>註</text:p>
          </table:table-cell>
          <table:table-cell table:number-columns-repeated="2" table:style-name="ce41"/>
          <table:table-cell table:style-name="ce6"/>
          <table:table-cell table:number-columns-repeated="2" table:style-name="ce42"/>
          <table:table-cell table:style-name="ce6"/>
          <table:table-cell table:style-name="ce43"/>
          <table:table-cell table:number-columns-repeated="16376"/>
        </table:table-row>
        <table:table-row table:style-name="ro5">
          <table:table-cell office:value-type="string" table:style-name="ce44">
            <text:p>(一)必修14學分，選修22學分；應修畢36學分（含論文指導4學分，不計學時）方可畢業。</text:p>
          </table:table-cell>
          <table:table-cell table:number-columns-repeated="2" table:style-name="ce45"/>
          <table:table-cell table:style-name="ce44"/>
          <table:table-cell table:number-columns-repeated="2" table:style-name="ce46"/>
          <table:table-cell table:style-name="ce44"/>
          <table:table-cell table:style-name="ce47"/>
          <table:table-cell table:number-columns-repeated="16376" table:style-name="ce44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275590551181102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</office:automatic-styles>
  <office:master-styles>
    <style:master-page style:name="mp1" style:page-layout-name="pm1">
      <style:header>
        <text:p><text:span text:style-name="T1"><text:sheet-name>???</text:sheet-name></text:span><text:span text:style-name="T1">課程管理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pcuser</meta:initial-creator>
    <dc:creator>pcuser</dc:creator>
    <meta:creation-date>2022-08-22T03:53:40Z</meta:creation-date>
    <dc:date>2022-08-22T03:54:22Z</dc:date>
  </office:meta>
</office:document-meta>
</file>