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812in"/>
    </style:style>
    <style:style style:name="TableColumn11" style:family="table-column">
      <style:table-column-properties style:column-width="0.2236in"/>
    </style:style>
    <style:style style:name="TableColumn12" style:family="table-column">
      <style:table-column-properties style:column-width="2.0972in"/>
    </style:style>
    <style:style style:name="TableColumn13" style:family="table-column">
      <style:table-column-properties style:column-width="1.0576in"/>
    </style:style>
    <style:style style:name="TableColumn14" style:family="table-column">
      <style:table-column-properties style:column-width="1.8805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1.0229in"/>
    </style:style>
    <style:style style:name="TableColumn17" style:family="table-column">
      <style:table-column-properties style:column-width="0.593in"/>
    </style:style>
    <style:style style:name="TableColumn18" style:family="table-column">
      <style:table-column-properties style:column-width="0.9555in"/>
    </style:style>
    <style:style style:name="TableColumn19" style:family="table-column">
      <style:table-column-properties style:column-width="0.7006in"/>
    </style:style>
    <style:style style:name="TableColumn20" style:family="table-column">
      <style:table-column-properties style:column-width="0.9048in"/>
    </style:style>
    <style:style style:name="TableColumn21" style:family="table-column">
      <style:table-column-properties style:column-width="0.0194in"/>
    </style:style>
    <style:style style:name="TableColumn22" style:family="table-column">
      <style:table-column-properties style:column-width="1.625in"/>
    </style:style>
    <style:style style:name="TableColumn23" style:family="table-column">
      <style:table-column-properties style:column-width="0.384in"/>
    </style:style>
    <style:style style:name="Table9" style:family="table">
      <style:table-properties style:width="12.5111in" fo:margin-left="0in" table:align="center"/>
    </style:style>
    <style:style style:name="TableRow24" style:family="table-row">
      <style:table-row-properties style:min-row-height="0.372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78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2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3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03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1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06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065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65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065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06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065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065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P3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特殊教育學系大學部學生基本能力指標檢核表</text:span><text:span text:style-name="T3">(</text:span><text:span text:style-name="T4">10</text:span><text:span text:style-name="T5">9</text:span><text:span text:style-name="T6">學年</text:span><text:span text:style-name="T7">度</text:span><text:span text:style-name="T8">入學適用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班級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檢核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 table:number-columns-spanned="2">
            <text:p text:style-name="P47">基本能力指標</text:p>
            <text:p text:style-name="P48"><text:span text:style-name="T49">項目</text:span></text:p>
          </table:table-cell>
          <table:covered-table-cell/>
          <table:table-cell table:style-name="TableCell50" table:number-columns-spanned="2">
            <text:p text:style-name="P51"><text:span text:style-name="T52">檢核機制說明</text:span></text:p>
          </table:table-cell>
          <table:covered-table-cell/>
          <table:table-cell table:style-name="TableCell53" table:number-columns-spanned="3">
            <text:p text:style-name="P54">佐證資料</text:p>
          </table:table-cell>
          <table:covered-table-cell/>
          <table:covered-table-cell/>
          <table:table-cell table:style-name="TableCell55">
            <text:p text:style-name="P56">自我檢核</text:p>
          </table:table-cell>
          <table:table-cell table:style-name="TableCell57" table:number-columns-spanned="3">
            <text:p text:style-name="P58">導師覆核</text:p>
            <text:p text:style-name="P59">核章:</text:p>
          </table:table-cell>
          <table:covered-table-cell/>
          <table:covered-table-cell/>
          <table:table-cell table:style-name="TableCell60">
            <text:p text:style-name="P61">系主任覆核</text:p>
            <text:p text:style-name="P62">核章: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<text:span text:style-name="T70">具備外語溝通與表達能力</text:span></text:p>
          </table:table-cell>
          <table:covered-table-cell/>
          <table:table-cell table:style-name="TableCell71" table:number-columns-spanned="2">
            <text:p text:style-name="P72">通過下列任一項檢核</text:p>
            <text:p text:style-name="P73">1.通過本校精進外文課程</text:p>
            <text:p text:style-name="P74">2.外語檢定中級以上</text:p>
            <text:p text:style-name="P75"><text:span text:style-name="T76">3.課程含蓋英文檢附計畫課程大網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□通過</text:p>
            <text:p text:style-name="P81">□未通過</text:p>
          </table:table-cell>
          <table:table-cell table:style-name="TableCell82" table:number-columns-spanned="3">
            <text:p text:style-name="P83">□通過</text:p>
            <text:p text:style-name="P84">□未通過</text:p>
          </table:table-cell>
          <table:covered-table-cell/>
          <table:covered-table-cell/>
          <table:table-cell table:style-name="TableCell85">
            <text:p text:style-name="P86">□通過</text:p>
            <text:p text:style-name="P87">□未通過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<text:span text:style-name="T96">熟練特殊學生教學與輔導知能</text:span></text:p>
          </table:table-cell>
          <table:covered-table-cell/>
          <table:table-cell table:style-name="TableCell97" table:number-columns-spanned="2">
            <text:p text:style-name="P98"><text:span text:style-name="T99">通過知能考核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□通過</text:p>
            <text:p text:style-name="P104">□未通過</text:p>
          </table:table-cell>
          <table:table-cell table:style-name="TableCell105" table:number-columns-spanned="3">
            <text:p text:style-name="P106">□通過</text:p>
            <text:p text:style-name="P107">□未通過</text:p>
          </table:table-cell>
          <table:covered-table-cell/>
          <table:covered-table-cell/>
          <table:table-cell table:style-name="TableCell108">
            <text:p text:style-name="P109">□通過</text:p>
            <text:p text:style-name="P110">□未通過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><text:span text:style-name="T119">具有特殊教育以外之第二專長或能力</text:span></text:p>
          </table:table-cell>
          <table:covered-table-cell/>
          <table:table-cell table:style-name="TableCell120" table:number-columns-spanned="2">
            <text:p text:style-name="P121"><text:span text:style-name="T122">特殊教育以外之專長或能力（以兩項專長為標準）之證照。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通過</text:p>
            <text:p text:style-name="P127">□未通過</text:p>
          </table:table-cell>
          <table:table-cell table:style-name="TableCell128" table:number-columns-spanned="3">
            <text:p text:style-name="P129">□通過</text:p>
            <text:p text:style-name="P130">□未通過</text:p>
          </table:table-cell>
          <table:covered-table-cell/>
          <table:covered-table-cell/>
          <table:table-cell table:style-name="TableCell131">
            <text:p text:style-name="P132">□通過</text:p>
            <text:p text:style-name="P133">□未通過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><text:span text:style-name="T142">熟悉個案評量與相關報告撰寫能力</text:span></text:p>
          </table:table-cell>
          <table:covered-table-cell/>
          <table:table-cell table:style-name="TableCell143" table:number-columns-spanned="2">
            <text:p text:style-name="P144"><text:span text:style-name="T145">通過</text:span><text:span text:style-name="T146">個案評量相關報告</text:span><text:span text:style-name="T147">經授課老師簽名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通過</text:p>
            <text:p text:style-name="P152">□未通過</text:p>
          </table:table-cell>
          <table:table-cell table:style-name="TableCell153" table:number-columns-spanned="3">
            <text:p text:style-name="P154">□通過</text:p>
            <text:p text:style-name="P155">□未通過</text:p>
          </table:table-cell>
          <table:covered-table-cell/>
          <table:covered-table-cell/>
          <table:table-cell table:style-name="TableCell156">
            <text:p text:style-name="P157">□通過</text:p>
            <text:p text:style-name="P158">□未通過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>
            <text:p text:style-name="P165"><text:span text:style-name="T166">具備主動應用專業知能解決教學問題之能力</text:span></text:p>
          </table:table-cell>
          <table:covered-table-cell/>
          <table:table-cell table:style-name="TableCell167" table:number-columns-spanned="2">
            <text:p text:style-name="P168"><text:span text:style-name="T169">通過實習課程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通過</text:p>
            <text:p text:style-name="P174">□未通過</text:p>
          </table:table-cell>
          <table:table-cell table:style-name="TableCell175" table:number-columns-spanned="3">
            <text:p text:style-name="P176">□通過</text:p>
            <text:p text:style-name="P177">□未通過</text:p>
          </table:table-cell>
          <table:covered-table-cell/>
          <table:covered-table-cell/>
          <table:table-cell table:style-name="TableCell178">
            <text:p text:style-name="P179">□通過</text:p>
            <text:p text:style-name="P180">□未通過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 table:number-columns-spanned="2">
            <text:p text:style-name="P187"><text:span text:style-name="T188">具備獨立分析、解釋並處理教導特教生的各式問題的能力</text:span></text:p>
          </table:table-cell>
          <table:covered-table-cell/>
          <table:table-cell table:style-name="TableCell189" table:number-columns-spanned="2">
            <text:p text:style-name="P190"><text:span text:style-name="T191">參與特教生課輔活動證明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通過</text:p>
            <text:p text:style-name="P196">□未通過</text:p>
          </table:table-cell>
          <table:table-cell table:style-name="TableCell197" table:number-columns-spanned="3">
            <text:p text:style-name="P198">□通過</text:p>
            <text:p text:style-name="P199">□未通過</text:p>
          </table:table-cell>
          <table:covered-table-cell/>
          <table:covered-table-cell/>
          <table:table-cell table:style-name="TableCell200">
            <text:p text:style-name="P201">□通過</text:p>
            <text:p text:style-name="P202">□未通過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><text:span text:style-name="T210">具備參與學術交流及終身學習的能力</text:span></text:p>
          </table:table-cell>
          <table:covered-table-cell/>
          <table:table-cell table:style-name="TableCell211" table:number-columns-spanned="2">
            <text:p text:style-name="P212"><text:span text:style-name="T213">參與一場學術研討會或專業演講證明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□通過</text:p>
            <text:p text:style-name="P218">□未通過</text:p>
          </table:table-cell>
          <table:table-cell table:style-name="TableCell219" table:number-columns-spanned="3">
            <text:p text:style-name="P220">□通過</text:p>
            <text:p text:style-name="P221">□未通過</text:p>
          </table:table-cell>
          <table:covered-table-cell/>
          <table:covered-table-cell/>
          <table:table-cell table:style-name="TableCell222">
            <text:p text:style-name="P223">□通過</text:p>
            <text:p text:style-name="P224">□未通過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 table:number-columns-spanned="2">
            <text:p text:style-name="P231"><text:span text:style-name="T232">具備參與跨專業整合與良好團隊合作所需之溝通協調能力</text:span></text:p>
          </table:table-cell>
          <table:covered-table-cell/>
          <table:table-cell table:style-name="TableCell233" table:number-columns-spanned="2">
            <text:p text:style-name="P234"><text:span text:style-name="T235">參與特教團體活動證明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□通過</text:p>
            <text:p text:style-name="P240">□未通過</text:p>
          </table:table-cell>
          <table:table-cell table:style-name="TableCell241" table:number-columns-spanned="3">
            <text:p text:style-name="P242">□通過</text:p>
            <text:p text:style-name="P243">□未通過</text:p>
          </table:table-cell>
          <table:covered-table-cell/>
          <table:covered-table-cell/>
          <table:table-cell table:style-name="TableCell244">
            <text:p text:style-name="P245">□通過</text:p>
            <text:p text:style-name="P246">□未通過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><text:span text:style-name="T254">具備人文關懷之實踐能力</text:span></text:p>
          </table:table-cell>
          <table:covered-table-cell/>
          <table:table-cell table:style-name="TableCell255" table:number-columns-spanned="2">
            <text:p text:style-name="P256">1.人文關懷志工服務</text:p>
            <text:p text:style-name="P257">2.參加人文關懷相關研習活動證明</text:p>
            <text:p text:style-name="P258">3.見習參訪相關機構證明</text:p>
            <text:p text:style-name="P259">4.參與海外志工服務</text:p>
            <text:p text:style-name="P260"><text:span text:style-name="T261">以上各項活動時數合計100小時</text:span>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□通過</text:p>
            <text:p text:style-name="P266">□未通過</text:p>
          </table:table-cell>
          <table:table-cell table:style-name="TableCell267" table:number-columns-spanned="3">
            <text:p text:style-name="P268">□通過</text:p>
            <text:p text:style-name="P269">□未通過</text:p>
          </table:table-cell>
          <table:covered-table-cell/>
          <table:covered-table-cell/>
          <table:table-cell table:style-name="TableCell270">
            <text:p text:style-name="P271">□通過</text:p>
            <text:p text:style-name="P272">□未通過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具有尊重專業倫理及智慧財產權之態度</text:span></text:p>
          </table:table-cell>
          <table:covered-table-cell/>
          <table:table-cell table:style-name="TableCell281" table:number-columns-spanned="2">
            <text:p text:style-name="P282"><text:span text:style-name="T283">課程報告內容引用情形經授課老師證明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□通過</text:p>
            <text:p text:style-name="P288">□未通過</text:p>
          </table:table-cell>
          <table:table-cell table:style-name="TableCell289" table:number-columns-spanned="3">
            <text:p text:style-name="P290">□通過</text:p>
            <text:p text:style-name="P291">□未通過</text:p>
          </table:table-cell>
          <table:covered-table-cell/>
          <table:covered-table-cell/>
          <table:table-cell table:style-name="TableCell292">
            <text:p text:style-name="P293">□通過</text:p>
            <text:p text:style-name="P294">□未通過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 table:number-columns-spanned="2">
            <text:p text:style-name="P301"><text:span text:style-name="T302">實踐社會參與及尊重多元文化的能力</text:span></text:p>
          </table:table-cell>
          <table:covered-table-cell/>
          <table:table-cell table:style-name="TableCell303" table:number-columns-spanned="2">
            <text:p text:style-name="P304"><text:span text:style-name="T305">參與社會團體活動證明</text:span>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□通過</text:p>
            <text:p text:style-name="P310">□未通過</text:p>
          </table:table-cell>
          <table:table-cell table:style-name="TableCell311" table:number-columns-spanned="3">
            <text:p text:style-name="P312">□通過</text:p>
            <text:p text:style-name="P313">□未通過</text:p>
          </table:table-cell>
          <table:covered-table-cell/>
          <table:covered-table-cell/>
          <table:table-cell table:style-name="TableCell314">
            <text:p text:style-name="P315">□通過</text:p>
            <text:p text:style-name="P316">□未通過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</text:p>
          </table:table-cell>
          <table:table-cell table:style-name="TableCell322" table:number-columns-spanned="2">
            <text:p text:style-name="P323"><text:span text:style-name="T324">具備對特殊教育相關議題的本土觀與國際觀</text:span></text:p>
          </table:table-cell>
          <table:covered-table-cell/>
          <table:table-cell table:style-name="TableCell325" table:number-columns-spanned="2">
            <text:p text:style-name="P326"><text:span text:style-name="T327">參與特教團體活動證明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□通過</text:p>
            <text:p text:style-name="P332">□未通過</text:p>
          </table:table-cell>
          <table:table-cell table:style-name="TableCell333" table:number-columns-spanned="3">
            <text:p text:style-name="P334">□通過</text:p>
            <text:p text:style-name="P335">□未通過</text:p>
          </table:table-cell>
          <table:covered-table-cell/>
          <table:covered-table-cell/>
          <table:table-cell table:style-name="TableCell336">
            <text:p text:style-name="P337">□通過</text:p>
            <text:p text:style-name="P338">□未通過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教育學系大學部學生基本能力指標檢核表</dc:title>
    <meta:initial-creator>user</meta:initial-creator>
    <dc:creator>ccm</dc:creator>
    <meta:creation-date>2020-09-20T00:17:00Z</meta:creation-date>
    <dc:date>2020-09-20T00:17:00Z</dc:date>
    <meta:print-date>2011-11-01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