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3694in"/>
    </style:style>
    <style:style style:name="TableColumn10" style:family="table-column">
      <style:table-column-properties style:column-width="0.5354in"/>
    </style:style>
    <style:style style:name="TableColumn11" style:family="table-column">
      <style:table-column-properties style:column-width="2.3194in"/>
    </style:style>
    <style:style style:name="TableColumn12" style:family="table-column">
      <style:table-column-properties style:column-width="0.8354in"/>
    </style:style>
    <style:style style:name="TableColumn13" style:family="table-column">
      <style:table-column-properties style:column-width="2.2458in"/>
    </style:style>
    <style:style style:name="TableColumn14" style:family="table-column">
      <style:table-column-properties style:column-width="0.6673in"/>
    </style:style>
    <style:style style:name="TableColumn15" style:family="table-column">
      <style:table-column-properties style:column-width="0.3555in"/>
    </style:style>
    <style:style style:name="TableColumn16" style:family="table-column">
      <style:table-column-properties style:column-width="1.4159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1.2263in"/>
    </style:style>
    <style:style style:name="TableColumn20" style:family="table-column">
      <style:table-column-properties style:column-width="1.3229in"/>
    </style:style>
    <style:style style:name="TableColumn21" style:family="table-column">
      <style:table-column-properties style:column-width="0.384in"/>
    </style:style>
    <style:style style:name="Table8" style:family="table">
      <style:table-properties style:width="12.5111in" fo:margin-left="0in" table:align="center"/>
    </style:style>
    <style:style style:name="TableRow22" style:family="table-row">
      <style:table-row-properties style:min-row-height="0.3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7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vertical-align="baseline" style:line-height-at-least="0in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style:vertical-align="baseline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2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331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03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1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065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065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065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0659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特殊教育學系大學部學生基本能力指標檢核表</text:span><text:span text:style-name="T3">(</text:span><text:span text:style-name="T4">114</text:span><text:span text:style-name="T5">學年</text:span><text:span text:style-name="T6">度</text:span><text:span text:style-name="T7">入學適用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班級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檢核日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 table:number-columns-spanned="2">
            <text:p text:style-name="P43">基本能力指標</text:p>
            <text:p text:style-name="P44">項目</text:p>
          </table:table-cell>
          <table:covered-table-cell/>
          <table:table-cell table:style-name="TableCell45" table:number-columns-spanned="3">
            <text:p text:style-name="P46">檢核機制說明</text:p>
          </table:table-cell>
          <table:covered-table-cell/>
          <table:covered-table-cell/>
          <table:table-cell table:style-name="TableCell47" table:number-columns-spanned="2">
            <text:p text:style-name="P48">佐證資料</text:p>
          </table:table-cell>
          <table:covered-table-cell/>
          <table:table-cell table:style-name="TableCell49">
            <text:p text:style-name="P50">自我</text:p>
            <text:p text:style-name="P51">檢核</text:p>
          </table:table-cell>
          <table:table-cell table:style-name="TableCell52" table:number-columns-spanned="2">
            <text:p text:style-name="P53">導師覆核</text:p>
            <text:p text:style-name="P54">核章:</text:p>
          </table:table-cell>
          <table:covered-table-cell/>
          <table:table-cell table:style-name="TableCell55">
            <text:p text:style-name="P56">系主任覆核</text:p>
            <text:p text:style-name="P57">核章: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2">
            <text:p text:style-name="P64"><text:span text:style-name="T65">具備</text:span><text:span text:style-name="T66">溝通及表達能力</text:span><text:span text:style-name="T67">與</text:span><text:span text:style-name="T68">資訊科技素養</text:span></text:p>
          </table:table-cell>
          <table:covered-table-cell/>
          <table:table-cell table:style-name="TableCell69" table:number-columns-spanned="3">
            <text:p text:style-name="P70">(一) 溝通及表達能力須通過下列任一項檢核：</text:p>
            <text:p text:style-name="P71">1.修畢本校精進外文課程</text:p>
            <text:p text:style-name="P72">2.修畢一門雙語教程課程</text:p>
            <text:p text:style-name="P73">3.獲得外語檢定中級以上證明</text:p>
            <text:p text:style-name="P74">4.獲得本土語言檢定證明</text:p>
            <text:p text:style-name="P75">(二)資訊科技素養須通過下列任一項檢核：<text:line-break/>1.修畢人工智慧及其應用課程</text:p>
            <text:p text:style-name="P76"><text:s text:c="4"/>2.獲得相關檢定如TQC、微軟軟體等檢定證明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□通過</text:p>
            <text:p text:style-name="P81">□未通過</text:p>
          </table:table-cell>
          <table:table-cell table:style-name="TableCell82" table:number-columns-spanned="2">
            <text:p text:style-name="P83">□通過</text:p>
            <text:p text:style-name="P84">□未通過</text:p>
          </table:table-cell>
          <table:covered-table-cell/>
          <table:table-cell table:style-name="TableCell85">
            <text:p text:style-name="P86">□通過</text:p>
            <text:p text:style-name="P87">□未通過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><text:span text:style-name="T96">熟練特殊</text:span><text:span text:style-name="T97">教育</text:span><text:span text:style-name="T98">學生教學與輔導知能</text:span></text:p>
          </table:table-cell>
          <table:covered-table-cell/>
          <table:table-cell table:style-name="TableCell99" table:number-columns-spanned="3">
            <text:p text:style-name="P100">通過本系應屆畢業生知能考核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□通過</text:p>
            <text:p text:style-name="P105">□未通過</text:p>
          </table:table-cell>
          <table:table-cell table:style-name="TableCell106" table:number-columns-spanned="2">
            <text:p text:style-name="P107">□通過</text:p>
            <text:p text:style-name="P108">□未通過</text:p>
          </table:table-cell>
          <table:covered-table-cell/>
          <table:table-cell table:style-name="TableCell109">
            <text:p text:style-name="P110">□通過</text:p>
            <text:p text:style-name="P111">□未通過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 table:number-columns-spanned="2">
            <text:p text:style-name="P119">具有特殊教育以外之第二專長或優勢能力</text:p>
          </table:table-cell>
          <table:covered-table-cell/>
          <table:table-cell table:style-name="TableCell120" table:number-columns-spanned="3">
            <text:p text:style-name="P121">提出至少兩項特殊教育以外之專長或優勢能力之證照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□通過</text:p>
            <text:p text:style-name="P126">□未通過</text:p>
          </table:table-cell>
          <table:table-cell table:style-name="TableCell127" table:number-columns-spanned="2">
            <text:p text:style-name="P128">□通過</text:p>
            <text:p text:style-name="P129">□未通過</text:p>
          </table:table-cell>
          <table:covered-table-cell/>
          <table:table-cell table:style-name="TableCell130">
            <text:p text:style-name="P131">□通過</text:p>
            <text:p text:style-name="P132">□未通過</text:p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>熟悉個案評量與相關報告撰寫知能</text:p>
          </table:table-cell>
          <table:covered-table-cell/>
          <table:table-cell table:style-name="TableCell141" table:number-columns-spanned="3">
            <text:p text:style-name="P142">提出至少一篇經授課教師簽名之個案評量相關報告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□通過</text:p>
            <text:p text:style-name="P147">□未通過</text:p>
          </table:table-cell>
          <table:table-cell table:style-name="TableCell148" table:number-columns-spanned="2">
            <text:p text:style-name="P149">□通過</text:p>
            <text:p text:style-name="P150">□未通過</text:p>
          </table:table-cell>
          <table:covered-table-cell/>
          <table:table-cell table:style-name="TableCell151">
            <text:p text:style-name="P152">□通過</text:p>
            <text:p text:style-name="P153">□未通過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2">
            <text:p text:style-name="P160"><text:span text:style-name="T161">具備獨立分析、解釋並處理</text:span><text:span text:style-name="T162">特殊教育學生</text:span><text:span text:style-name="T163">各式問題之知能</text:span></text:p>
          </table:table-cell>
          <table:covered-table-cell/>
          <table:table-cell table:style-name="TableCell164" table:number-columns-spanned="3">
            <text:p text:style-name="P165">須通過下列任一項檢核：</text:p>
            <text:p text:style-name="P166">1.提出至少一篇經授課教師審核簽名之專題報告(如：個別化教育計畫之規劃與實施、教材教法、行為功能介入方案等)</text:p>
            <text:p text:style-name="P167">2.參與特殊教育學生課輔活動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□通過</text:p>
            <text:p text:style-name="P172">□未通過</text:p>
          </table:table-cell>
          <table:table-cell table:style-name="TableCell173" table:number-columns-spanned="2">
            <text:p text:style-name="P174">□通過</text:p>
            <text:p text:style-name="P175">□未通過</text:p>
          </table:table-cell>
          <table:covered-table-cell/>
          <table:table-cell table:style-name="TableCell176">
            <text:p text:style-name="P177">□通過</text:p>
            <text:p text:style-name="P178">□未通過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2">
            <text:p text:style-name="P185">具備參與學術交流及自主學習之能力</text:p>
          </table:table-cell>
          <table:covered-table-cell/>
          <table:table-cell table:style-name="TableCell186" table:number-columns-spanned="3">
            <text:p text:style-name="P187">須通過下列二項檢核：</text:p>
            <text:p text:style-name="P188">1.提出一份經導師或指導教師審核簽名之自主學習成果證明(如：讀書會計畫、特殊教育教學實習計畫等)</text:p>
            <text:p text:style-name="P189">2.參與一場學術研討會或專業演講之證明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□通過</text:p>
            <text:p text:style-name="P194">□未通過</text:p>
          </table:table-cell>
          <table:table-cell table:style-name="TableCell195" table:number-columns-spanned="2">
            <text:p text:style-name="P196">□通過</text:p>
            <text:p text:style-name="P197">□未通過</text:p>
          </table:table-cell>
          <table:covered-table-cell/>
          <table:table-cell table:style-name="TableCell198">
            <text:p text:style-name="P199">□通過</text:p>
            <text:p text:style-name="P200">□未通過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 table:number-columns-spanned="2">
            <text:p text:style-name="P207">具備參與跨域整合之團隊合作能力</text:p>
          </table:table-cell>
          <table:covered-table-cell/>
          <table:table-cell table:style-name="TableCell208" table:number-columns-spanned="3">
            <text:p text:style-name="P209"><text:span text:style-name="T210">參與特殊教育以外之</text:span><text:span text:style-name="T211">社會</text:span><text:span text:style-name="T212">團體活動證明</text:span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□通過</text:p>
            <text:p text:style-name="P217">□未通過</text:p>
          </table:table-cell>
          <table:table-cell table:style-name="TableCell218" table:number-columns-spanned="2">
            <text:p text:style-name="P219">□通過</text:p>
            <text:p text:style-name="P220">□未通過</text:p>
          </table:table-cell>
          <table:covered-table-cell/>
          <table:table-cell table:style-name="TableCell221">
            <text:p text:style-name="P222">□通過</text:p>
            <text:p text:style-name="P223">□未通過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 table:number-columns-spanned="2">
            <text:p text:style-name="P230"><text:span text:style-name="T231">具備關懷特殊教育學生</text:span><text:span text:style-name="T232">之</text:span><text:span text:style-name="T233">熱忱、情操與敏感度</text:span></text:p>
          </table:table-cell>
          <table:covered-table-cell/>
          <table:table-cell table:style-name="TableCell234" table:number-columns-spanned="3">
            <text:p text:style-name="P235">參與特殊教育相關團體活動證明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□通過</text:p>
            <text:p text:style-name="P240">□未通過</text:p>
          </table:table-cell>
          <table:table-cell table:style-name="TableCell241" table:number-columns-spanned="2">
            <text:p text:style-name="P242">□通過</text:p>
            <text:p text:style-name="P243">□未通過</text:p>
          </table:table-cell>
          <table:covered-table-cell/>
          <table:table-cell table:style-name="TableCell244">
            <text:p text:style-name="P245">□通過</text:p>
            <text:p text:style-name="P246">□未通過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>具備對特殊教育相關議題之本土觀與國際觀</text:p>
          </table:table-cell>
          <table:covered-table-cell/>
          <table:table-cell table:style-name="TableCell254" table:number-columns-spanned="3">
            <text:p text:style-name="P255">參與三場學術研討會活動證明</text:p>
            <text:p text:style-name="P256">（註：參與社會團體辦理研討會活動可同時採認指7證明）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□通過</text:p>
            <text:p text:style-name="P261">□未通過</text:p>
          </table:table-cell>
          <table:table-cell table:style-name="TableCell262" table:number-columns-spanned="2">
            <text:p text:style-name="P263">□通過</text:p>
            <text:p text:style-name="P264">□未通過</text:p>
          </table:table-cell>
          <table:covered-table-cell/>
          <table:table-cell table:style-name="TableCell265">
            <text:p text:style-name="P266">□通過</text:p>
            <text:p text:style-name="P267">□未通過</text:p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in" fo:margin-left="0.5in" fo:margin-bottom="0.5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教育學系大學部學生基本能力指標檢核表</dc:title>
    <meta:initial-creator>user</meta:initial-creator>
    <dc:creator>user</dc:creator>
    <meta:creation-date>2025-09-08T03:10:00Z</meta:creation-date>
    <dc:date>2025-09-08T03:10:00Z</dc:date>
    <meta:print-date>2024-05-21T02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