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2.0972in"/>
    </style:style>
    <style:style style:name="TableColumn14" style:family="table-column">
      <style:table-column-properties style:column-width="1.0576in"/>
    </style:style>
    <style:style style:name="TableColumn15" style:family="table-column">
      <style:table-column-properties style:column-width="2.0479in"/>
    </style:style>
    <style:style style:name="TableColumn16" style:family="table-column">
      <style:table-column-properties style:column-width="0.1979in"/>
    </style:style>
    <style:style style:name="TableColumn17" style:family="table-column">
      <style:table-column-properties style:column-width="1.0229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9555in"/>
    </style:style>
    <style:style style:name="TableColumn20" style:family="table-column">
      <style:table-column-properties style:column-width="0.7006in"/>
    </style:style>
    <style:style style:name="TableColumn21" style:family="table-column">
      <style:table-column-properties style:column-width="0.9048in"/>
    </style:style>
    <style:style style:name="TableColumn22" style:family="table-column">
      <style:table-column-properties style:column-width="0.0194in"/>
    </style:style>
    <style:style style:name="TableColumn23" style:family="table-column">
      <style:table-column-properties style:column-width="1.625in"/>
    </style:style>
    <style:style style:name="TableColumn24" style:family="table-column">
      <style:table-column-properties style:column-width="0.384in"/>
    </style:style>
    <style:style style:name="Table10" style:family="table">
      <style:table-properties style:width="12.5111in" fo:margin-left="0in" table:align="center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2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31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03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1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65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065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065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065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4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5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6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258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0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65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background-color="#FFFF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065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background-color="#FFFF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P3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</text:span><text:span text:style-name="T5">1</text:span><text:span text:style-name="T6">1</text:span><text:span text:style-name="T7">學年</text:span><text:span text:style-name="T8">度</text:span><text:span text:style-name="T9">入學適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檢核日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基本能力指標</text:p>
            <text:p text:style-name="P47">項目</text:p>
          </table:table-cell>
          <table:covered-table-cell/>
          <table:table-cell table:style-name="TableCell48" table:number-columns-spanned="2">
            <text:p text:style-name="P49">檢核機制說明</text:p>
          </table:table-cell>
          <table:covered-table-cell/>
          <table:table-cell table:style-name="TableCell50" table:number-columns-spanned="3">
            <text:p text:style-name="P51">佐證資料</text:p>
          </table:table-cell>
          <table:covered-table-cell/>
          <table:covered-table-cell/>
          <table:table-cell table:style-name="TableCell52">
            <text:p text:style-name="P53">自我檢核</text:p>
          </table:table-cell>
          <table:table-cell table:style-name="TableCell54" table:number-columns-spanned="3">
            <text:p text:style-name="P55">導師覆核</text:p>
            <text:p text:style-name="P56">核章:</text:p>
          </table:table-cell>
          <table:covered-table-cell/>
          <table:covered-table-cell/>
          <table:table-cell table:style-name="TableCell57">
            <text:p text:style-name="P58">系主任覆核</text:p>
            <text:p text:style-name="P59">核章: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具備外語溝通與表達能力</text:span></text:p>
          </table:table-cell>
          <table:covered-table-cell/>
          <table:table-cell table:style-name="TableCell68" table:number-columns-spanned="2">
            <text:p text:style-name="P69">通過下列任一項檢核</text:p>
            <text:p text:style-name="P70">1.通過本校精進外文課程</text:p>
            <text:p text:style-name="P71">2.外語檢定中級以上</text:p>
            <text:p text:style-name="P72"><text:span text:style-name="T73">3.課程含蓋英文檢附計畫課程大網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□通過</text:p>
            <text:p text:style-name="P78">□未通過</text:p>
          </table:table-cell>
          <table:table-cell table:style-name="TableCell79" table:number-columns-spanned="3">
            <text:p text:style-name="P80">□通過</text:p>
            <text:p text:style-name="P81">□未通過</text:p>
          </table:table-cell>
          <table:covered-table-cell/>
          <table:covered-table-cell/>
          <table:table-cell table:style-name="TableCell82">
            <text:p text:style-name="P83">□通過</text:p>
            <text:p text:style-name="P84">□未通過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<text:span text:style-name="T93">熟練特殊學生教學與輔導知能</text:span></text:p>
          </table:table-cell>
          <table:covered-table-cell/>
          <table:table-cell table:style-name="TableCell94" table:number-columns-spanned="2">
            <text:p text:style-name="P95"><text:span text:style-name="T96">通過知能考核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□通過</text:p>
            <text:p text:style-name="P101">□未通過</text:p>
          </table:table-cell>
          <table:table-cell table:style-name="TableCell102" table:number-columns-spanned="3">
            <text:p text:style-name="P103">□通過</text:p>
            <text:p text:style-name="P104">□未通過</text:p>
          </table:table-cell>
          <table:covered-table-cell/>
          <table:covered-table-cell/>
          <table:table-cell table:style-name="TableCell105">
            <text:p text:style-name="P106">□通過</text:p>
            <text:p text:style-name="P107">□未通過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><text:span text:style-name="T116">具有特殊教育以外之第二專長或能力</text:span></text:p>
          </table:table-cell>
          <table:covered-table-cell/>
          <table:table-cell table:style-name="TableCell117" table:number-columns-spanned="2">
            <text:p text:style-name="P118"><text:span text:style-name="T119">特殊教育以外之專長或能力（以兩項專長為標準）之證照。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通過</text:p>
            <text:p text:style-name="P124">□未通過</text:p>
          </table:table-cell>
          <table:table-cell table:style-name="TableCell125" table:number-columns-spanned="3">
            <text:p text:style-name="P126">□通過</text:p>
            <text:p text:style-name="P127">□未通過</text:p>
          </table:table-cell>
          <table:covered-table-cell/>
          <table:covered-table-cell/>
          <table:table-cell table:style-name="TableCell128">
            <text:p text:style-name="P129">□通過</text:p>
            <text:p text:style-name="P130">□未通過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><text:span text:style-name="T139">熟悉個案評量與相關報告撰寫能力</text:span></text:p>
          </table:table-cell>
          <table:covered-table-cell/>
          <table:table-cell table:style-name="TableCell140" table:number-columns-spanned="2">
            <text:p text:style-name="P141"><text:span text:style-name="T142">通過</text:span><text:span text:style-name="T143">個案評量相關報告</text:span><text:span text:style-name="T144">經授課老師簽名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通過</text:p>
            <text:p text:style-name="P149">□未通過</text:p>
          </table:table-cell>
          <table:table-cell table:style-name="TableCell150" table:number-columns-spanned="3">
            <text:p text:style-name="P151">□通過</text:p>
            <text:p text:style-name="P152">□未通過</text:p>
          </table:table-cell>
          <table:covered-table-cell/>
          <table:covered-table-cell/>
          <table:table-cell table:style-name="TableCell153">
            <text:p text:style-name="P154">□通過</text:p>
            <text:p text:style-name="P155">□未通過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><text:span text:style-name="T163">具備主動應用專業知能解決教學問題之能力</text:span></text:p>
          </table:table-cell>
          <table:covered-table-cell/>
          <table:table-cell table:style-name="TableCell164" table:number-columns-spanned="2">
            <text:p text:style-name="P165"><text:span text:style-name="T166">通過實習課程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通過</text:p>
            <text:p text:style-name="P171">□未通過</text:p>
          </table:table-cell>
          <table:table-cell table:style-name="TableCell172" table:number-columns-spanned="3">
            <text:p text:style-name="P173">□通過</text:p>
            <text:p text:style-name="P174">□未通過</text:p>
          </table:table-cell>
          <table:covered-table-cell/>
          <table:covered-table-cell/>
          <table:table-cell table:style-name="TableCell175">
            <text:p text:style-name="P176">□通過</text:p>
            <text:p text:style-name="P177">□未通過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 table:number-columns-spanned="2">
            <text:p text:style-name="P184"><text:span text:style-name="T185">具備獨立分析、解釋並處理教導特教生的各式問題的能力</text:span></text:p>
          </table:table-cell>
          <table:covered-table-cell/>
          <table:table-cell table:style-name="TableCell186" table:number-columns-spanned="2">
            <text:p text:style-name="P187"><text:span text:style-name="T188">參與特教生課輔活動證明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通過</text:p>
            <text:p text:style-name="P193">□未通過</text:p>
          </table:table-cell>
          <table:table-cell table:style-name="TableCell194" table:number-columns-spanned="3">
            <text:p text:style-name="P195">□通過</text:p>
            <text:p text:style-name="P196">□未通過</text:p>
          </table:table-cell>
          <table:covered-table-cell/>
          <table:covered-table-cell/>
          <table:table-cell table:style-name="TableCell197">
            <text:p text:style-name="P198">□通過</text:p>
            <text:p text:style-name="P199">□未通過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2">
            <text:p text:style-name="P206"><text:span text:style-name="T207">具備參與學術交流及終身學習的能力</text:span></text:p>
          </table:table-cell>
          <table:covered-table-cell/>
          <table:table-cell table:style-name="TableCell208" table:number-columns-spanned="2">
            <text:p text:style-name="P209"><text:span text:style-name="T210">參與一場學術研討會或專業演講證明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□通過</text:p>
            <text:p text:style-name="P215">□未通過</text:p>
          </table:table-cell>
          <table:table-cell table:style-name="TableCell216" table:number-columns-spanned="3">
            <text:p text:style-name="P217">□通過</text:p>
            <text:p text:style-name="P218">□未通過</text:p>
          </table:table-cell>
          <table:covered-table-cell/>
          <table:covered-table-cell/>
          <table:table-cell table:style-name="TableCell219">
            <text:p text:style-name="P220">□通過</text:p>
            <text:p text:style-name="P221">□未通過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 table:number-columns-spanned="2">
            <text:p text:style-name="P228"><text:span text:style-name="T229">具備參與跨專業整合與良好團隊合作所需之溝通協調能力</text:span></text:p>
          </table:table-cell>
          <table:covered-table-cell/>
          <table:table-cell table:style-name="TableCell230" table:number-columns-spanned="2">
            <text:p text:style-name="P231"><text:span text:style-name="T232">參與特教團體活動證明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□通過</text:p>
            <text:p text:style-name="P237">□未通過</text:p>
          </table:table-cell>
          <table:table-cell table:style-name="TableCell238" table:number-columns-spanned="3">
            <text:p text:style-name="P239">□通過</text:p>
            <text:p text:style-name="P240">□未通過</text:p>
          </table:table-cell>
          <table:covered-table-cell/>
          <table:covered-table-cell/>
          <table:table-cell table:style-name="TableCell241">
            <text:p text:style-name="P242">□通過</text:p>
            <text:p text:style-name="P243">□未通過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2">
            <text:p text:style-name="P250"><text:span text:style-name="T251">具備人文關懷之實踐能力</text:span></text:p>
          </table:table-cell>
          <table:covered-table-cell/>
          <table:table-cell table:style-name="TableCell252" table:number-columns-spanned="2">
            <text:p text:style-name="P253">舉例：</text:p>
            <text:p text:style-name="P254">1.人文關懷志工服務</text:p>
            <text:p text:style-name="P255">2.參加人文關懷相關研習活動證明</text:p>
            <text:p text:style-name="P256">3.見習參訪相關機構證明</text:p>
            <text:p text:style-name="P257">4.參與海外志工服務</text:p>
            <text:p text:style-name="P258">或其他具備人文關懷之實踐能力，並提供相關活動之證明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□通過</text:p>
            <text:p text:style-name="P263">□未通過</text:p>
          </table:table-cell>
          <table:table-cell table:style-name="TableCell264" table:number-columns-spanned="3">
            <text:p text:style-name="P265">□通過</text:p>
            <text:p text:style-name="P266">□未通過</text:p>
          </table:table-cell>
          <table:covered-table-cell/>
          <table:covered-table-cell/>
          <table:table-cell table:style-name="TableCell267">
            <text:p text:style-name="P268">□通過</text:p>
            <text:p text:style-name="P269">□未通過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><text:span text:style-name="T277">具有尊重專業倫理及智慧財產權之態度</text:span></text:p>
          </table:table-cell>
          <table:covered-table-cell/>
          <table:table-cell table:style-name="TableCell278" table:number-columns-spanned="2">
            <text:p text:style-name="P279"><text:span text:style-name="T280">課程報告內容引用情形經授課老師證明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□通過</text:p>
            <text:p text:style-name="P285">□未通過</text:p>
          </table:table-cell>
          <table:table-cell table:style-name="TableCell286" table:number-columns-spanned="3">
            <text:p text:style-name="P287">□通過</text:p>
            <text:p text:style-name="P288">□未通過</text:p>
          </table:table-cell>
          <table:covered-table-cell/>
          <table:covered-table-cell/>
          <table:table-cell table:style-name="TableCell289">
            <text:p text:style-name="P290">□通過</text:p>
            <text:p text:style-name="P291">□未通過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2">
            <text:p text:style-name="P298"><text:span text:style-name="T299">實踐社會參與及尊重多元文化的能力</text:span></text:p>
          </table:table-cell>
          <table:covered-table-cell/>
          <table:table-cell table:style-name="TableCell300" table:number-columns-spanned="2">
            <text:p text:style-name="P301"><text:span text:style-name="T302">參與社會團體活動證明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□通過</text:p>
            <text:p text:style-name="P307">□未通過</text:p>
          </table:table-cell>
          <table:table-cell table:style-name="TableCell308" table:number-columns-spanned="3">
            <text:p text:style-name="P309">□通過</text:p>
            <text:p text:style-name="P310">□未通過</text:p>
          </table:table-cell>
          <table:covered-table-cell/>
          <table:covered-table-cell/>
          <table:table-cell table:style-name="TableCell311">
            <text:p text:style-name="P312">□通過</text:p>
            <text:p text:style-name="P313">□未通過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</text:p>
          </table:table-cell>
          <table:table-cell table:style-name="TableCell319" table:number-columns-spanned="2">
            <text:p text:style-name="P320"><text:span text:style-name="T321">具備對特殊教育相關議題的本</text:span><text:soft-page-break/><text:span text:style-name="T322">土觀與國際觀</text:span></text:p>
          </table:table-cell>
          <table:covered-table-cell/>
          <table:table-cell table:style-name="TableCell323" table:number-columns-spanned="2">
            <text:p text:style-name="P324"><text:span text:style-name="T325">參與特教團體活動證明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□通過</text:p>
            <text:p text:style-name="P330">□未通過</text:p>
          </table:table-cell>
          <table:table-cell table:style-name="TableCell331" table:number-columns-spanned="3">
            <text:p text:style-name="P332">□通過</text:p>
            <text:p text:style-name="P333">□未通過</text:p>
          </table:table-cell>
          <table:covered-table-cell/>
          <table:covered-table-cell/>
          <table:table-cell table:style-name="TableCell334">
            <text:p text:style-name="P335">□通過</text:p>
            <text:p text:style-name="P336">□未通過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2-11T07:07:00Z</meta:creation-date>
    <dc:date>2025-02-11T07:07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