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0.3694in"/>
    </style:style>
    <style:style style:name="TableColumn14" style:family="table-column">
      <style:table-column-properties style:column-width="0.5354in"/>
    </style:style>
    <style:style style:name="TableColumn15" style:family="table-column">
      <style:table-column-properties style:column-width="2.3194in"/>
    </style:style>
    <style:style style:name="TableColumn16" style:family="table-column">
      <style:table-column-properties style:column-width="0.8354in"/>
    </style:style>
    <style:style style:name="TableColumn17" style:family="table-column">
      <style:table-column-properties style:column-width="2.2458in"/>
    </style:style>
    <style:style style:name="TableColumn18" style:family="table-column">
      <style:table-column-properties style:column-width="0.6673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1.4159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0458in"/>
    </style:style>
    <style:style style:name="TableColumn23" style:family="table-column">
      <style:table-column-properties style:column-width="1.2263in"/>
    </style:style>
    <style:style style:name="TableColumn24" style:family="table-column">
      <style:table-column-properties style:column-width="1.3229in"/>
    </style:style>
    <style:style style:name="TableColumn25" style:family="table-column">
      <style:table-column-properties style:column-width="0.384in"/>
    </style:style>
    <style:style style:name="Table12" style:family="table">
      <style:table-properties style:width="12.5111in" fo:margin-left="0in" table:align="center"/>
    </style:style>
    <style:style style:name="TableRow26" style:family="table-row">
      <style:table-row-properties style:min-row-height="0.372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572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782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vertical-align="baseline" style:line-height-at-least="0in"/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style:vertical-align="baseline" style:line-height-at-least="0in" fo:text-indent="0.3618in"/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style:vertical-align="baseline" style:line-height-at-least="0in" fo:text-indent="0.3618in"/>
      <style:text-properties style:font-name="標楷體" style:font-name-asian="標楷體" style:font-name-complex="新細明體" style:letter-kerning="false"/>
    </style:style>
    <style:style style:name="P77" style:parent-style-name="內文" style:family="paragraph">
      <style:paragraph-properties style:vertical-align="baseline" style:line-height-at-least="0in" fo:text-indent="0.3618in"/>
      <style:text-properties style:font-name="標楷體" style:font-name-asian="標楷體" style:font-name-complex="新細明體" style:letter-kerning="false"/>
    </style:style>
    <style:style style:name="P78" style:parent-style-name="內文" style:family="paragraph">
      <style:paragraph-properties style:vertical-align="baseline" style:line-height-at-least="0in" fo:text-indent="0.3618in"/>
      <style:text-properties style:font-name="標楷體" style:font-name-asian="標楷體" style:font-name-complex="新細明體" style:letter-kerning="false"/>
    </style:style>
    <style:style style:name="P79" style:parent-style-name="內文" style:family="paragraph">
      <style:paragraph-properties style:vertical-align="baseline" style:line-height-at-least="0in" fo:margin-left="0.3333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324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331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303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172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71" style:parent-style-name="內文" style:family="paragraph">
      <style:paragraph-properties fo:widows="2" fo:orphans="2" fo:text-align="justify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0.0659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065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33" style:family="table-row">
      <style:table-row-properties style:min-row-height="0.0659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0659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特殊教育學系大學部學生基本能力指標檢核表</text:span><text:span text:style-name="T3">(</text:span><text:span text:style-name="T4">112</text:span><text:span text:style-name="T5">、</text:span><text:span text:style-name="T6">1</text:span><text:span text:style-name="T7">1</text:span><text:span text:style-name="T8">3</text:span><text:span text:style-name="T9">學年</text:span><text:span text:style-name="T10">度</text:span><text:span text:style-name="T11">入學適用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班級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檢核日期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編號</text:p>
          </table:table-cell>
          <table:table-cell table:style-name="TableCell46" table:number-columns-spanned="2">
            <text:p text:style-name="P47">基本能力指標</text:p>
            <text:p text:style-name="P48">項目</text:p>
          </table:table-cell>
          <table:covered-table-cell/>
          <table:table-cell table:style-name="TableCell49" table:number-columns-spanned="3">
            <text:p text:style-name="P50">檢核機制說明</text:p>
          </table:table-cell>
          <table:covered-table-cell/>
          <table:covered-table-cell/>
          <table:table-cell table:style-name="TableCell51" table:number-columns-spanned="2">
            <text:p text:style-name="P52">佐證資料</text:p>
          </table:table-cell>
          <table:covered-table-cell/>
          <table:table-cell table:style-name="TableCell53">
            <text:p text:style-name="P54">自我</text:p>
            <text:p text:style-name="P55">檢核</text:p>
          </table:table-cell>
          <table:table-cell table:style-name="TableCell56" table:number-columns-spanned="2">
            <text:p text:style-name="P57">導師覆核</text:p>
            <text:p text:style-name="P58">核章:</text:p>
          </table:table-cell>
          <table:covered-table-cell/>
          <table:table-cell table:style-name="TableCell59">
            <text:p text:style-name="P60">系主任覆核</text:p>
            <text:p text:style-name="P61">核章: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 table:number-columns-spanned="2">
            <text:p text:style-name="P68"><text:span text:style-name="T69">具備</text:span><text:span text:style-name="T70">溝通及表達能力</text:span><text:span text:style-name="T71">與</text:span><text:span text:style-name="T72">資訊科技素養</text:span></text:p>
          </table:table-cell>
          <table:covered-table-cell/>
          <table:table-cell table:style-name="TableCell73" table:number-columns-spanned="3">
            <text:p text:style-name="P74">(一) 溝通及表達能力須通過下列任一項檢核：</text:p>
            <text:p text:style-name="P75">1.修畢本校精進外文課程</text:p>
            <text:p text:style-name="P76">2.修畢一門雙語教程課程</text:p>
            <text:p text:style-name="P77">3.獲得外語檢定中級以上證明</text:p>
            <text:p text:style-name="P78">4.獲得本土語言檢定證明</text:p>
            <text:p text:style-name="P79">(二)資訊科技素養須通過下列任一項檢核：<text:line-break/>1.修畢人工智慧及其應用課程</text:p>
            <text:p text:style-name="P80"><text:s text:c="4"/>2.獲得相關檢定如TQC、微軟軟體等檢定證明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□通過</text:p>
            <text:p text:style-name="P85">□未通過</text:p>
          </table:table-cell>
          <table:table-cell table:style-name="TableCell86" table:number-columns-spanned="2">
            <text:p text:style-name="P87">□通過</text:p>
            <text:p text:style-name="P88">□未通過</text:p>
          </table:table-cell>
          <table:covered-table-cell/>
          <table:table-cell table:style-name="TableCell89">
            <text:p text:style-name="P90">□通過</text:p>
            <text:p text:style-name="P91">□未通過</text:p>
          </table:table-cell>
          <table:table-cell table:style-name="TableCell92"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 table:number-columns-spanned="2">
            <text:p text:style-name="P99"><text:span text:style-name="T100">熟練特殊</text:span><text:span text:style-name="T101">教育</text:span><text:span text:style-name="T102">學生教學與輔導知能</text:span></text:p>
          </table:table-cell>
          <table:covered-table-cell/>
          <table:table-cell table:style-name="TableCell103" table:number-columns-spanned="3">
            <text:p text:style-name="P104">通過本系應屆畢業生知能考核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□通過</text:p>
            <text:p text:style-name="P109">□未通過</text:p>
          </table:table-cell>
          <table:table-cell table:style-name="TableCell110" table:number-columns-spanned="2">
            <text:p text:style-name="P111">□通過</text:p>
            <text:p text:style-name="P112">□未通過</text:p>
          </table:table-cell>
          <table:covered-table-cell/>
          <table:table-cell table:style-name="TableCell113">
            <text:p text:style-name="P114">□通過</text:p>
            <text:p text:style-name="P115">□未通過</text:p>
          </table:table-cell>
          <table:table-cell table:style-name="TableCell116"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 table:number-columns-spanned="2">
            <text:p text:style-name="P123">具有特殊教育以外之第二專長或優勢能力</text:p>
          </table:table-cell>
          <table:covered-table-cell/>
          <table:table-cell table:style-name="TableCell124" table:number-columns-spanned="3">
            <text:p text:style-name="P125">提出至少兩項特殊教育以外之專長或優勢能力之證照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□通過</text:p>
            <text:p text:style-name="P130">□未通過</text:p>
          </table:table-cell>
          <table:table-cell table:style-name="TableCell131" table:number-columns-spanned="2">
            <text:p text:style-name="P132">□通過</text:p>
            <text:p text:style-name="P133">□未通過</text:p>
          </table:table-cell>
          <table:covered-table-cell/>
          <table:table-cell table:style-name="TableCell134">
            <text:p text:style-name="P135">□通過</text:p>
            <text:p text:style-name="P136">□未通過</text:p>
          </table:table-cell>
          <table:table-cell table:style-name="TableCell137"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 table:number-columns-spanned="2">
            <text:p text:style-name="P144">熟悉個案評量與相關報告撰寫知能</text:p>
          </table:table-cell>
          <table:covered-table-cell/>
          <table:table-cell table:style-name="TableCell145" table:number-columns-spanned="3">
            <text:p text:style-name="P146">提出至少一篇經授課教師簽名之個案評量相關報告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□通過</text:p>
            <text:p text:style-name="P151">□未通過</text:p>
          </table:table-cell>
          <table:table-cell table:style-name="TableCell152" table:number-columns-spanned="2">
            <text:p text:style-name="P153">□通過</text:p>
            <text:p text:style-name="P154">□未通過</text:p>
          </table:table-cell>
          <table:covered-table-cell/>
          <table:table-cell table:style-name="TableCell155">
            <text:p text:style-name="P156">□通過</text:p>
            <text:p text:style-name="P157">□未通過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 table:number-columns-spanned="2">
            <text:p text:style-name="P164"><text:span text:style-name="T165">具備獨立分析、解釋並處理</text:span><text:span text:style-name="T166">特殊教育學生</text:span><text:span text:style-name="T167">各式問題之知能</text:span></text:p>
          </table:table-cell>
          <table:covered-table-cell/>
          <table:table-cell table:style-name="TableCell168" table:number-columns-spanned="3">
            <text:p text:style-name="P169">須通過下列任一項檢核：</text:p>
            <text:p text:style-name="P170">1.提出至少一篇經授課教師審核簽名之專題報告(如：個別化教育計畫之規劃與實施、教材教法、行為功能介入方案等)</text:p>
            <text:p text:style-name="P171"><text:span text:style-name="T172">2</text:span><text:span text:style-name="T173">.</text:span><text:span text:style-name="T174">參與特殊教育學生課輔活動</text:span></text:p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□通過</text:p>
            <text:p text:style-name="P179">□未通過</text:p>
          </table:table-cell>
          <table:table-cell table:style-name="TableCell180" table:number-columns-spanned="2">
            <text:p text:style-name="P181">□通過</text:p>
            <text:p text:style-name="P182">□未通過</text:p>
          </table:table-cell>
          <table:covered-table-cell/>
          <table:table-cell table:style-name="TableCell183">
            <text:p text:style-name="P184">□通過</text:p>
            <text:p text:style-name="P185">□未通過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 table:number-columns-spanned="2">
            <text:p text:style-name="P192">具備參與學術交流及自主學習之能力</text:p>
          </table:table-cell>
          <table:covered-table-cell/>
          <table:table-cell table:style-name="TableCell193" table:number-columns-spanned="3">
            <text:p text:style-name="P194">須通過下列二項檢核：</text:p>
            <text:p text:style-name="P195">1.提出一份經導師或指導教師審核簽名之自主學習成果證明(如：讀書會計畫、特殊教育教學實習計畫等)</text:p>
            <text:p text:style-name="P196">2.參與一場學術研討會或專業演講之證明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□通過</text:p>
            <text:p text:style-name="P201">□未通過</text:p>
          </table:table-cell>
          <table:table-cell table:style-name="TableCell202" table:number-columns-spanned="2">
            <text:p text:style-name="P203">□通過</text:p>
            <text:p text:style-name="P204">□未通過</text:p>
          </table:table-cell>
          <table:covered-table-cell/>
          <table:table-cell table:style-name="TableCell205">
            <text:p text:style-name="P206">□通過</text:p>
            <text:p text:style-name="P207">□未通過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7</text:p>
          </table:table-cell>
          <table:table-cell table:style-name="TableCell213" table:number-columns-spanned="2">
            <text:p text:style-name="P214">具備參與跨域整合之團隊合作能力</text:p>
          </table:table-cell>
          <table:covered-table-cell/>
          <table:table-cell table:style-name="TableCell215" table:number-columns-spanned="3">
            <text:p text:style-name="P216"><text:span text:style-name="T217">參與特殊教育以外之</text:span><text:span text:style-name="T218">社會</text:span><text:span text:style-name="T219">團體活動證明</text:span>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□通過</text:p>
            <text:p text:style-name="P224">□未通過</text:p>
          </table:table-cell>
          <table:table-cell table:style-name="TableCell225" table:number-columns-spanned="2">
            <text:p text:style-name="P226">□通過</text:p>
            <text:p text:style-name="P227">□未通過</text:p>
          </table:table-cell>
          <table:covered-table-cell/>
          <table:table-cell table:style-name="TableCell228">
            <text:p text:style-name="P229">□通過</text:p>
            <text:p text:style-name="P230">□未通過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8</text:p>
          </table:table-cell>
          <table:table-cell table:style-name="TableCell236" table:number-columns-spanned="2">
            <text:p text:style-name="P237"><text:span text:style-name="T238">具備關懷特殊教育學生</text:span><text:span text:style-name="T239">之</text:span><text:span text:style-name="T240">熱忱、情操與敏感度</text:span></text:p>
          </table:table-cell>
          <table:covered-table-cell/>
          <table:table-cell table:style-name="TableCell241" table:number-columns-spanned="3">
            <text:p text:style-name="P242">參與特殊教育相關團體活動證明</text:p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□通過</text:p>
            <text:p text:style-name="P247">□未通過</text:p>
          </table:table-cell>
          <table:table-cell table:style-name="TableCell248" table:number-columns-spanned="2">
            <text:p text:style-name="P249">□通過</text:p>
            <text:p text:style-name="P250">□未通過</text:p>
          </table:table-cell>
          <table:covered-table-cell/>
          <table:table-cell table:style-name="TableCell251">
            <text:p text:style-name="P252">□通過</text:p>
            <text:p text:style-name="P253">□未通過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9</text:p>
          </table:table-cell>
          <table:table-cell table:style-name="TableCell259" table:number-columns-spanned="2">
            <text:p text:style-name="P260">具備對特殊教育相關議題之本土觀與國際觀</text:p>
          </table:table-cell>
          <table:covered-table-cell/>
          <table:table-cell table:style-name="TableCell261" table:number-columns-spanned="3">
            <text:p text:style-name="P262">參與三場學術研討會活動證明</text:p>
            <text:p text:style-name="P263">（註：參與社會團體辦理研討會活動可同時採認指7證明）</text:p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□通過</text:p>
            <text:p text:style-name="P268">□未通過</text:p>
          </table:table-cell>
          <table:table-cell table:style-name="TableCell269" table:number-columns-spanned="2">
            <text:p text:style-name="P270">□通過</text:p>
            <text:p text:style-name="P271">□未通過</text:p>
          </table:table-cell>
          <table:covered-table-cell/>
          <table:table-cell table:style-name="TableCell272">
            <text:p text:style-name="P273">□通過</text:p>
            <text:p text:style-name="P274">□未通過</text:p>
          </table:table-cell>
          <table:table-cell table:style-name="TableCell275">
            <text:p text:style-name="P276"/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4.3326in" fo:page-height="10.1194in" style:print-orientation="landscape" fo:margin-top="0.5in" fo:margin-left="0.5in" fo:margin-bottom="0.5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特殊教育學系大學部學生基本能力指標檢核表</dc:title>
    <meta:initial-creator>user</meta:initial-creator>
    <dc:creator>user</dc:creator>
    <meta:creation-date>2025-02-11T07:08:00Z</meta:creation-date>
    <dc:date>2025-02-11T07:08:00Z</dc:date>
    <meta:print-date>2024-05-21T02:3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0" meta:character-count="1005" meta:row-count="7" meta:non-whitespace-character-count="857"/>
  </office:meta>
</office:document-meta>
</file>