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0.3694in"/>
    </style:style>
    <style:style style:name="TableColumn12" style:family="table-column">
      <style:table-column-properties style:column-width="0.5354in"/>
    </style:style>
    <style:style style:name="TableColumn13" style:family="table-column">
      <style:table-column-properties style:column-width="2.3194in"/>
    </style:style>
    <style:style style:name="TableColumn14" style:family="table-column">
      <style:table-column-properties style:column-width="0.8354in"/>
    </style:style>
    <style:style style:name="TableColumn15" style:family="table-column">
      <style:table-column-properties style:column-width="2.2458in"/>
    </style:style>
    <style:style style:name="TableColumn16" style:family="table-column">
      <style:table-column-properties style:column-width="0.4625in"/>
    </style:style>
    <style:style style:name="TableColumn17" style:family="table-column">
      <style:table-column-properties style:column-width="0.5604in"/>
    </style:style>
    <style:style style:name="TableColumn18" style:family="table-column">
      <style:table-column-properties style:column-width="1.3097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152in"/>
    </style:style>
    <style:style style:name="TableColumn21" style:family="table-column">
      <style:table-column-properties style:column-width="1.2263in"/>
    </style:style>
    <style:style style:name="TableColumn22" style:family="table-column">
      <style:table-column-properties style:column-width="1.3229in"/>
    </style:style>
    <style:style style:name="TableColumn23" style:family="table-column">
      <style:table-column-properties style:column-width="0.384in"/>
    </style:style>
    <style:style style:name="Table10" style:family="table">
      <style:table-properties style:width="12.5111in" fo:margin-left="0in" table:align="center"/>
    </style:style>
    <style:style style:name="TableRow24" style:family="table-row">
      <style:table-row-properties style:min-row-height="0.372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782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vertical-align="baseline" style:line-height-at-least="0in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style:vertical-align="baseline" style:line-height-at-least="0in" fo:text-indent="0.3618in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style:vertical-align="baseline" style:line-height-at-least="0in" fo:text-indent="0.3618in"/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style:vertical-align="baseline" style:line-height-at-least="0in" fo:text-indent="0.3618in"/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style:vertical-align="baseline" style:line-height-at-least="0in" fo:text-indent="0.3618in"/>
      <style:text-properties style:font-name="標楷體" style:font-name-asian="標楷體" style:font-name-complex="新細明體" style:letter-kerning="false"/>
    </style:style>
    <style:style style:name="P77" style:parent-style-name="內文" style:family="paragraph">
      <style:paragraph-properties style:vertical-align="baseline" style:line-height-at-least="0in" fo:margin-left="0.3333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0.324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331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3034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min-row-height="0.172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min-row-height="0.0659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min-row-height="0.065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28" style:family="table-row">
      <style:table-row-properties style:min-row-height="0.0659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51" style:family="table-row">
      <style:table-row-properties style:min-row-height="0.0659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特殊教育學系大學部學生基本能力指標檢核表</text:span><text:span text:style-name="T3">(</text:span><text:span text:style-name="T4">1</text:span><text:span text:style-name="T5">1</text:span><text:span text:style-name="T6">2</text:span><text:span text:style-name="T7">學年</text:span><text:span text:style-name="T8">度</text:span><text:span text:style-name="T9">入學適用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班級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檢核日期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編號</text:p>
          </table:table-cell>
          <table:table-cell table:style-name="TableCell44" table:number-columns-spanned="2">
            <text:p text:style-name="P45">基本能力指標</text:p>
            <text:p text:style-name="P46">項目</text:p>
          </table:table-cell>
          <table:covered-table-cell/>
          <table:table-cell table:style-name="TableCell47" table:number-columns-spanned="3">
            <text:p text:style-name="P48">檢核機制說明</text:p>
          </table:table-cell>
          <table:covered-table-cell/>
          <table:covered-table-cell/>
          <table:table-cell table:style-name="TableCell49" table:number-columns-spanned="2">
            <text:p text:style-name="P50">佐證資料</text:p>
          </table:table-cell>
          <table:covered-table-cell/>
          <table:table-cell table:style-name="TableCell51">
            <text:p text:style-name="P52">自我</text:p>
            <text:p text:style-name="P53">檢核</text:p>
          </table:table-cell>
          <table:table-cell table:style-name="TableCell54" table:number-columns-spanned="2">
            <text:p text:style-name="P55">導師覆核</text:p>
            <text:p text:style-name="P56">核章:</text:p>
          </table:table-cell>
          <table:covered-table-cell/>
          <table:table-cell table:style-name="TableCell57">
            <text:p text:style-name="P58">系主任覆核</text:p>
            <text:p text:style-name="P59">核章: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 table:number-columns-spanned="2">
            <text:p text:style-name="P66"><text:span text:style-name="T67">具備</text:span><text:span text:style-name="T68">溝通及表達能力</text:span><text:span text:style-name="T69">與</text:span><text:span text:style-name="T70">資訊科技素養</text:span></text:p>
          </table:table-cell>
          <table:covered-table-cell/>
          <table:table-cell table:style-name="TableCell71" table:number-columns-spanned="3">
            <text:p text:style-name="P72">(一) 溝通及表達能力須通過下列任一項檢核：</text:p>
            <text:p text:style-name="P73">1.修畢本校精進外文課程</text:p>
            <text:p text:style-name="P74">2.修畢一門雙語教程課程</text:p>
            <text:p text:style-name="P75">3.獲得外語檢定中級以上證明</text:p>
            <text:p text:style-name="P76">4.獲得本土語言檢定證明</text:p>
            <text:p text:style-name="P77">(二)資訊科技素養須通過下列任一項檢核：<text:line-break/>1.修畢人工智慧及其應用課程</text:p>
            <text:p text:style-name="P78"><text:s text:c="4"/>2.獲得相關檢定如TQC、微軟軟體等檢定證明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□通過</text:p>
            <text:p text:style-name="P83">□未通過</text:p>
          </table:table-cell>
          <table:table-cell table:style-name="TableCell84" table:number-columns-spanned="2">
            <text:p text:style-name="P85">□通過</text:p>
            <text:p text:style-name="P86">□未通過</text:p>
          </table:table-cell>
          <table:covered-table-cell/>
          <table:table-cell table:style-name="TableCell87">
            <text:p text:style-name="P88">□通過</text:p>
            <text:p text:style-name="P89">□未通過</text:p>
          </table:table-cell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 table:number-columns-spanned="2">
            <text:p text:style-name="P97"><text:span text:style-name="T98">熟練特殊</text:span><text:span text:style-name="T99">教育</text:span><text:span text:style-name="T100">學生教學與輔導知能</text:span></text:p>
          </table:table-cell>
          <table:covered-table-cell/>
          <table:table-cell table:style-name="TableCell101" table:number-columns-spanned="3">
            <text:p text:style-name="P102">通過本系應屆畢業生知能考核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□通過</text:p>
            <text:p text:style-name="P107">□未通過</text:p>
          </table:table-cell>
          <table:table-cell table:style-name="TableCell108" table:number-columns-spanned="2">
            <text:p text:style-name="P109">□通過</text:p>
            <text:p text:style-name="P110">□未通過</text:p>
          </table:table-cell>
          <table:covered-table-cell/>
          <table:table-cell table:style-name="TableCell111">
            <text:p text:style-name="P112">□通過</text:p>
            <text:p text:style-name="P113">□未通過</text:p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 table:number-columns-spanned="2">
            <text:p text:style-name="P121">具有特殊教育以外之第二專長或優勢能力</text:p>
          </table:table-cell>
          <table:covered-table-cell/>
          <table:table-cell table:style-name="TableCell122" table:number-columns-spanned="3">
            <text:p text:style-name="P123">提出至少兩項特殊教育以外之專長或優勢能力之證照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□通過</text:p>
            <text:p text:style-name="P128">□未通過</text:p>
          </table:table-cell>
          <table:table-cell table:style-name="TableCell129" table:number-columns-spanned="2">
            <text:p text:style-name="P130">□通過</text:p>
            <text:p text:style-name="P131">□未通過</text:p>
          </table:table-cell>
          <table:covered-table-cell/>
          <table:table-cell table:style-name="TableCell132">
            <text:p text:style-name="P133">□通過</text:p>
            <text:p text:style-name="P134">□未通過</text:p>
          </table:table-cell>
          <table:table-cell table:style-name="TableCell135"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 table:number-columns-spanned="2">
            <text:p text:style-name="P142">熟悉個案評量與相關報告撰寫知能</text:p>
          </table:table-cell>
          <table:covered-table-cell/>
          <table:table-cell table:style-name="TableCell143" table:number-columns-spanned="3">
            <text:p text:style-name="P144">提出至少一篇經授課教師簽名之個案評量相關報告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□通過</text:p>
            <text:p text:style-name="P149">□未通過</text:p>
          </table:table-cell>
          <table:table-cell table:style-name="TableCell150" table:number-columns-spanned="2">
            <text:p text:style-name="P151">□通過</text:p>
            <text:p text:style-name="P152">□未通過</text:p>
          </table:table-cell>
          <table:covered-table-cell/>
          <table:table-cell table:style-name="TableCell153">
            <text:p text:style-name="P154">□通過</text:p>
            <text:p text:style-name="P155">□未通過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 table:number-columns-spanned="2">
            <text:p text:style-name="P162"><text:span text:style-name="T163">具備獨立分析、解釋並處理</text:span><text:span text:style-name="T164">特殊教育學生</text:span><text:span text:style-name="T165">各式問題之知能</text:span></text:p>
          </table:table-cell>
          <table:covered-table-cell/>
          <table:table-cell table:style-name="TableCell166" table:number-columns-spanned="3">
            <text:p text:style-name="P167">須通過下列任一項檢核：</text:p>
            <text:p text:style-name="P168">1.提出至少一篇經授課教師審核簽名之專題報告(如：個別化教育計畫之規劃與實施、教材教法、行為功能介入方案等)</text:p>
            <text:p text:style-name="P169">2.參與特殊教育學生課輔活動至少10小時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□通過</text:p>
            <text:p text:style-name="P174">□未通過</text:p>
          </table:table-cell>
          <table:table-cell table:style-name="TableCell175" table:number-columns-spanned="2">
            <text:p text:style-name="P176">□通過</text:p>
            <text:p text:style-name="P177">□未通過</text:p>
          </table:table-cell>
          <table:covered-table-cell/>
          <table:table-cell table:style-name="TableCell178">
            <text:p text:style-name="P179">□通過</text:p>
            <text:p text:style-name="P180">□未通過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 table:number-columns-spanned="2">
            <text:p text:style-name="P187">具備參與學術交流及自主學習之能力</text:p>
          </table:table-cell>
          <table:covered-table-cell/>
          <table:table-cell table:style-name="TableCell188" table:number-columns-spanned="3">
            <text:p text:style-name="P189">須通過下列二項檢核：</text:p>
            <text:p text:style-name="P190">1.提出一份經導師或指導教師審核簽名之自主學習成果證明(如：讀書會計畫、特殊教育教學實習計畫等)</text:p>
            <text:p text:style-name="P191">2.參與一場學術研討會或專業演講之證明</text:p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□通過</text:p>
            <text:p text:style-name="P196">□未通過</text:p>
          </table:table-cell>
          <table:table-cell table:style-name="TableCell197" table:number-columns-spanned="2">
            <text:p text:style-name="P198">□通過</text:p>
            <text:p text:style-name="P199">□未通過</text:p>
          </table:table-cell>
          <table:covered-table-cell/>
          <table:table-cell table:style-name="TableCell200">
            <text:p text:style-name="P201">□通過</text:p>
            <text:p text:style-name="P202">□未通過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 table:number-columns-spanned="2">
            <text:p text:style-name="P209">具備參與跨域整合之團隊合作能力</text:p>
          </table:table-cell>
          <table:covered-table-cell/>
          <table:table-cell table:style-name="TableCell210" table:number-columns-spanned="3">
            <text:p text:style-name="P211"><text:span text:style-name="T212">參與特殊教育以外之</text:span><text:span text:style-name="T213">社會</text:span><text:span text:style-name="T214">團體活動證明</text:span></text:p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□通過</text:p>
            <text:p text:style-name="P219">□未通過</text:p>
          </table:table-cell>
          <table:table-cell table:style-name="TableCell220" table:number-columns-spanned="2">
            <text:p text:style-name="P221">□通過</text:p>
            <text:p text:style-name="P222">□未通過</text:p>
          </table:table-cell>
          <table:covered-table-cell/>
          <table:table-cell table:style-name="TableCell223">
            <text:p text:style-name="P224">□通過</text:p>
            <text:p text:style-name="P225">□未通過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8</text:p>
          </table:table-cell>
          <table:table-cell table:style-name="TableCell231" table:number-columns-spanned="2">
            <text:p text:style-name="P232"><text:span text:style-name="T233">具備關懷特殊教育學生</text:span><text:span text:style-name="T234">之</text:span><text:span text:style-name="T235">熱忱、情操與敏感度</text:span></text:p>
          </table:table-cell>
          <table:covered-table-cell/>
          <table:table-cell table:style-name="TableCell236" table:number-columns-spanned="3">
            <text:p text:style-name="P237">參與特殊教育相關團體活動證明</text:p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□通過</text:p>
            <text:p text:style-name="P242">□未通過</text:p>
          </table:table-cell>
          <table:table-cell table:style-name="TableCell243" table:number-columns-spanned="2">
            <text:p text:style-name="P244">□通過</text:p>
            <text:p text:style-name="P245">□未通過</text:p>
          </table:table-cell>
          <table:covered-table-cell/>
          <table:table-cell table:style-name="TableCell246">
            <text:p text:style-name="P247">□通過</text:p>
            <text:p text:style-name="P248">□未通過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 table:number-columns-spanned="2">
            <text:p text:style-name="P255">具備對特殊教育相關議題之本土觀與國際觀</text:p>
          </table:table-cell>
          <table:covered-table-cell/>
          <table:table-cell table:style-name="TableCell256" table:number-columns-spanned="3">
            <text:p text:style-name="P257">參與三場學術研討會活動證明</text:p>
            <text:p text:style-name="P258">（註：參與社會團體辦理研討會活動可同時採認指7證明）</text:p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>□通過</text:p>
            <text:p text:style-name="P263">□未通過</text:p>
          </table:table-cell>
          <table:table-cell table:style-name="TableCell264" table:number-columns-spanned="2">
            <text:p text:style-name="P265">□通過</text:p>
            <text:p text:style-name="P266">□未通過</text:p>
          </table:table-cell>
          <table:covered-table-cell/>
          <table:table-cell table:style-name="TableCell267">
            <text:p text:style-name="P268">□通過</text:p>
            <text:p text:style-name="P269">□未通過</text:p>
          </table:table-cell>
          <table:table-cell table:style-name="TableCell270">
            <text:p text:style-name="P271"/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4.3326in" fo:page-height="10.1194in" style:print-orientation="landscape" fo:margin-top="0.5in" fo:margin-left="0.5in" fo:margin-bottom="0.5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教育學系大學部學生基本能力指標檢核表</dc:title>
    <meta:initial-creator>user</meta:initial-creator>
    <dc:creator>pcuser</dc:creator>
    <meta:creation-date>2023-10-04T08:27:00Z</meta:creation-date>
    <dc:date>2023-10-04T08:27:00Z</dc:date>
    <meta:print-date>2011-11-01T03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7" meta:row-count="7" meta:non-whitespace-character-count="859"/>
  </office:meta>
</office:document-meta>
</file>