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76cm" table:align="center" style:writing-mode="lr-tb"/>
    </style:style>
    <style:style style:name="表格1.A" style:family="table-column">
      <style:table-column-properties style:column-width="1.201cm"/>
    </style:style>
    <style:style style:name="表格1.B" style:family="table-column">
      <style:table-column-properties style:column-width="1.834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037cm"/>
    </style:style>
    <style:style style:name="表格1.E" style:family="table-column">
      <style:table-column-properties style:column-width="4.63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3.558cm"/>
    </style:style>
    <style:style style:name="表格1.1" style:family="table-row">
      <style:table-row-properties style:min-row-height="1.9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432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彰化師範大學特殊教育學系</text:p>
      <text:p text:style-name="P2">核心能力指標項目參與登記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姓 <text:s/>名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學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班別</text:p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指標</text:p>
          </table:table-cell>
          <table:table-cell table:style-name="表格1.A1" office:value-type="string">
            <text:p text:style-name="P3">日 <text:s/>期</text:p>
          </table:table-cell>
          <table:table-cell table:style-name="表格1.A1" table:number-columns-spanned="3" office:value-type="string">
            <text:p text:style-name="P1"><text:span text:style-name="T2">活動名稱(舉辦單位)</text:span></text:p>
          </table:table-cell>
          <table:covered-table-cell/>
          <table:covered-table-cell/>
          <table:table-cell table:style-name="表格1.A1" office:value-type="string">
            <text:p text:style-name="P3">場次</text:p>
            <text:p text:style-name="P3">(時數)</text:p>
          </table:table-cell>
          <table:table-cell table:style-name="表格1.G1" office:value-type="string">
            <text:p text:style-name="P3">舉辦單位</text:p>
            <text:p text:style-name="P3">核章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G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G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G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G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G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G3" office:value-type="string">
            <text:p text:style-name="P6"/>
          </table:table-cell>
        </table:table-row>
        <table:table-row table:style-name="表格1.3">
          <table:table-cell table:style-name="表格1.G3" table:number-columns-spanned="7" office:value-type="string">
            <text:p text:style-name="Standard"><text:span text:style-name="T1">填寫說明：</text:span></text:p>
            <text:p text:style-name="Standard"><text:span text:style-name="T1">1.指標請填寫核心能力指標項目第7、8、11、12等項目。</text:span></text:p>
            <text:p text:style-name="Standard"><text:span text:style-name="T1">2.活動名稱(舉辦單位)：請填寫參加的活動名稱及舉辦單位。</text:span></text:p>
            <text:p text:style-name="P5">3.核章請蓋承辦單位戳章。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五</dc:title>
    <meta:initial-creator>sed-005</meta:initial-creator>
    <meta:creation-date>2010-12-16T14:35:00</meta:creation-date>
    <dc:creator>user</dc:creator>
    <dc:date>2014-07-09T15:16:00</dc:date>
    <meta:print-date>2011-03-11T11:28:00</meta:print-date>
    <meta:editing-cycles>12</meta:editing-cycles>
    <meta:editing-duration>PT39M</meta:editing-duration>
    <meta:document-statistic meta:table-count="1" meta:image-count="0" meta:object-count="0" meta:page-count="1" meta:paragraph-count="16" meta:word-count="130" meta:character-count="139" meta:non-whitespace-character-count="135"/>
    <meta:generator>LibreOffice/5.2.7.2$Windows_x86 LibreOffice_project/2b7f1e640c46ceb28adf43ee075a6e8b8439ed10</meta:generator>
  </office:meta>
</office:document-meta>
</file>