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09in"/>
    </style:style>
    <style:style style:name="TableColumn4" style:family="table-column">
      <style:table-column-properties style:column-width="2.0923in"/>
    </style:style>
    <style:style style:name="TableColumn5" style:family="table-column">
      <style:table-column-properties style:column-width="1.0666in"/>
    </style:style>
    <style:style style:name="TableColumn6" style:family="table-column">
      <style:table-column-properties style:column-width="0.5333in"/>
    </style:style>
    <style:style style:name="TableColumn7" style:family="table-column">
      <style:table-column-properties style:column-width="3.0222in"/>
    </style:style>
    <style:style style:name="TableColumn8" style:family="table-column">
      <style:table-column-properties style:column-width="0.8208in"/>
    </style:style>
    <style:style style:name="TableColumn9" style:family="table-column">
      <style:table-column-properties style:column-width="0.2076in"/>
    </style:style>
    <style:style style:name="TableColumn10" style:family="table-column">
      <style:table-column-properties style:column-width="1.7562in"/>
    </style:style>
    <style:style style:name="TableColumn11" style:family="table-column">
      <style:table-column-properties style:column-width="1.0812in"/>
    </style:style>
    <style:style style:name="TableColumn12" style:family="table-column">
      <style:table-column-properties style:column-width="1.2444in"/>
    </style:style>
    <style:style style:name="TableColumn13" style:family="table-column">
      <style:table-column-properties style:column-width="1.1618in"/>
    </style:style>
    <style:style style:name="TableColumn14" style:family="table-column">
      <style:table-column-properties style:column-width="1.2541in"/>
    </style:style>
    <style:style style:name="Table2" style:family="table">
      <style:table-properties style:width="14.75in" fo:margin-left="0in" table:align="center"/>
    </style:style>
    <style:style style:name="TableRow15" style:family="table-row">
      <style:table-row-properties style:min-row-height="0.330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34" style:family="table-row">
      <style:table-row-properties style:min-row-height="0.374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47" style:family="table-row">
      <style:table-row-properties style:min-row-height="0.720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67" style:family="table-row">
      <style:table-row-properties style:min-row-height="0.506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88" style:family="table-row">
      <style:table-row-properties style:min-row-height="0.520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520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520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520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490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50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579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502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281" style:family="table-row">
      <style:table-row-properties style:min-row-height="0.517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新細明體" fo:color="#FF0000" style:letter-kerning="false" fo:background-color="#FFFF00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5006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FF0000" fo:background-color="#FFFF00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特殊教育學系博士班研究生基本核心能力指標檢核表(112學年度入學適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學號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 table:number-rows-spanned="2">
            <text:p text:style-name="P25">指導教授</text:p>
            <text:p text:style-name="P26">簽章</text:p>
          </table:table-cell>
          <table:covered-table-cell/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rows-spanned="2">
            <text:p text:style-name="P30">系主任</text:p>
            <text:p text:style-name="P31">簽章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班級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編號</text:p>
          </table:table-cell>
          <table:table-cell table:style-name="TableCell50" table:number-columns-spanned="2">
            <text:p text:style-name="P51">基本能力指標</text:p>
            <text:p text:style-name="P52">項目</text:p>
          </table:table-cell>
          <table:covered-table-cell/>
          <table:table-cell table:style-name="TableCell53" table:number-columns-spanned="3">
            <text:p text:style-name="P54">檢核機制說明</text:p>
          </table:table-cell>
          <table:covered-table-cell/>
          <table:covered-table-cell/>
          <table:table-cell table:style-name="TableCell55" table:number-columns-spanned="2">
            <text:p text:style-name="P56">佐證資料</text:p>
          </table:table-cell>
          <table:covered-table-cell/>
          <table:table-cell table:style-name="TableCell57">
            <text:p text:style-name="P58">自我檢核</text:p>
          </table:table-cell>
          <table:table-cell table:style-name="TableCell59">
            <text:p text:style-name="P60">指導教授</text:p>
            <text:p text:style-name="P61">覆核</text:p>
          </table:table-cell>
          <table:table-cell table:style-name="TableCell62">
            <text:p text:style-name="P63">系主任</text:p>
            <text:p text:style-name="P64">覆核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2">
            <text:p text:style-name="P71">具備專業研究領域的外語聽、說、讀、寫能力，並能以外語表達研究成果</text:p>
          </table:table-cell>
          <table:covered-table-cell/>
          <table:table-cell table:style-name="TableCell72" table:number-columns-spanned="3">
            <text:p text:style-name="P73">資格考前至少以外語發表1篇研究論文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通過</text:p>
            <text:p text:style-name="P78">□未通過</text:p>
          </table:table-cell>
          <table:table-cell table:style-name="TableCell79">
            <text:p text:style-name="P80">□通過</text:p>
            <text:p text:style-name="P81">□未通過</text:p>
          </table:table-cell>
          <table:table-cell table:style-name="TableCell82">
            <text:p text:style-name="P83">□通過</text:p>
            <text:p text:style-name="P84">□未通過</text:p>
          </table:table-cell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2">
            <text:p text:style-name="P92">掌握普通教育及特殊教育重要議題與趨勢的能力</text:p>
          </table:table-cell>
          <table:covered-table-cell/>
          <table:table-cell table:style-name="TableCell93" table:number-columns-spanned="3">
            <text:p text:style-name="P94"><text:span text:style-name="T95">資格考前每學年至少參加</text:span><text:span text:style-name="T96">6</text:span><text:span text:style-name="T97">場</text:span><text:span text:style-name="T98">次</text:span><text:span text:style-name="T99">教育專題演講之證明<text:s/></text:span>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□通過</text:p>
            <text:p text:style-name="P104">□未通過</text:p>
          </table:table-cell>
          <table:table-cell table:style-name="TableCell105">
            <text:p text:style-name="P106">□通過</text:p>
            <text:p text:style-name="P107">□未通過</text:p>
          </table:table-cell>
          <table:table-cell table:style-name="TableCell108">
            <text:p text:style-name="P109">□通過</text:p>
            <text:p text:style-name="P110">□未通過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 table:number-columns-spanned="2">
            <text:p text:style-name="P117">具備整合特殊教育相關領域知識的能力</text:p>
          </table:table-cell>
          <table:covered-table-cell/>
          <table:table-cell table:style-name="TableCell118" table:number-columns-spanned="3">
            <text:p text:style-name="P119">1.通過學位資格考試之證明<text:line-break/>2.通過學位論文之證明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□通過</text:p>
            <text:p text:style-name="P124">□未通過</text:p>
          </table:table-cell>
          <table:table-cell table:style-name="TableCell125">
            <text:p text:style-name="P126">□通過</text:p>
            <text:p text:style-name="P127">□未通過</text:p>
          </table:table-cell>
          <table:table-cell table:style-name="TableCell128">
            <text:p text:style-name="P129">□通過</text:p>
            <text:p text:style-name="P130">□未通過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 table:number-columns-spanned="2">
            <text:p text:style-name="內文"><text:span text:style-name="T137">具有實施特殊</text:span><text:span text:style-name="T138">教育</text:span><text:span text:style-name="T139">學生診</text:span><text:span text:style-name="T140">斷</text:span><text:span text:style-name="T141">教學的專業理念與能力</text:span></text:p>
          </table:table-cell>
          <table:covered-table-cell/>
          <table:table-cell table:style-name="TableCell142" table:number-columns-spanned="3">
            <text:p text:style-name="內文"><text:span text:style-name="T143">資格考前至少參加二場特殊</text:span><text:span text:style-name="T144">教育</text:span><text:span text:style-name="T145">學生診</text:span><text:span text:style-name="T146">斷</text:span><text:span text:style-name="T147">評量</text:span><text:span text:style-name="T148">教學活動</text:span>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□通過</text:p>
            <text:p text:style-name="P153">□未通過</text:p>
          </table:table-cell>
          <table:table-cell table:style-name="TableCell154">
            <text:p text:style-name="P155">□通過</text:p>
            <text:p text:style-name="P156">□未通過</text:p>
          </table:table-cell>
          <table:table-cell table:style-name="TableCell157">
            <text:p text:style-name="P158">□通過</text:p>
            <text:p text:style-name="P159">□未通過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 table:number-columns-spanned="2">
            <text:p text:style-name="P166">具備擔任高等教育教學的能力</text:p>
          </table:table-cell>
          <table:covered-table-cell/>
          <table:table-cell table:style-name="TableCell167" table:number-columns-spanned="3">
            <text:p text:style-name="P168">實際參與高等教育公開授課6小時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□通過</text:p>
            <text:p text:style-name="P173">□未通過</text:p>
          </table:table-cell>
          <table:table-cell table:style-name="TableCell174">
            <text:p text:style-name="P175">□通過</text:p>
            <text:p text:style-name="P176">□未通過</text:p>
          </table:table-cell>
          <table:table-cell table:style-name="TableCell177">
            <text:p text:style-name="P178">□通過</text:p>
            <text:p text:style-name="P179">□未通過</text:p>
          </table:table-cell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 table:number-columns-spanned="2">
            <text:p text:style-name="P187">具備對特殊教育議題之獨立思考、創新研究及解決問題之能力</text:p>
          </table:table-cell>
          <table:covered-table-cell/>
          <table:table-cell table:style-name="TableCell188" table:number-columns-spanned="3">
            <text:p text:style-name="P189"><text:span text:style-name="T190">資格考前至少發表</text:span><text:span text:style-name="T191">1</text:span><text:span text:style-name="T192">篇特殊教育議題相關研究論文</text:span>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□通過</text:p>
            <text:p text:style-name="P197">□未通過</text:p>
          </table:table-cell>
          <table:table-cell table:style-name="TableCell198">
            <text:p text:style-name="P199">□通過</text:p>
            <text:p text:style-name="P200">□未通過</text:p>
          </table:table-cell>
          <table:table-cell table:style-name="TableCell201">
            <text:p text:style-name="P202">□通過</text:p>
            <text:p text:style-name="P203">□未通過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 table:number-columns-spanned="2">
            <text:p text:style-name="P210">具備主動參與學術交流及終身學習之素養與能力</text:p>
          </table:table-cell>
          <table:covered-table-cell/>
          <table:table-cell table:style-name="TableCell211" table:number-columns-spanned="3">
            <text:p text:style-name="內文"><text:span text:style-name="T212">資格考前至少參加</text:span><text:span text:style-name="T213">4</text:span><text:span text:style-name="T214">場</text:span><text:span text:style-name="T215">次</text:span><text:span text:style-name="T216">學術研討會</text:span>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□通過</text:p>
            <text:p text:style-name="P221">□未通過</text:p>
          </table:table-cell>
          <table:table-cell table:style-name="TableCell222">
            <text:p text:style-name="P223">□通過</text:p>
            <text:p text:style-name="P224">□未通過</text:p>
          </table:table-cell>
          <table:table-cell table:style-name="TableCell225">
            <text:p text:style-name="P226">□通過</text:p>
            <text:p text:style-name="P227">□未通過</text:p>
          </table:table-cell>
          <table:table-cell table:style-name="TableCell228"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 table:number-columns-spanned="2">
            <text:p text:style-name="P235">具備領導、管理與協調跨專業整合服務之能力</text:p>
          </table:table-cell>
          <table:covered-table-cell/>
          <table:table-cell table:style-name="TableCell236" table:number-columns-spanned="3">
            <text:p text:style-name="P237"><text:span text:style-name="T238">資格考前擔任本系或校級、協(學)會、輔導團等各項特殊教育業務或相關活動之策畫人或執行至少2</text:span><text:span text:style-name="T239">場</text:span><text:span text:style-name="T240">次</text:span>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□通過</text:p>
            <text:p text:style-name="P245">□未通過</text:p>
          </table:table-cell>
          <table:table-cell table:style-name="TableCell246">
            <text:p text:style-name="P247">□通過</text:p>
            <text:p text:style-name="P248">□未通過</text:p>
          </table:table-cell>
          <table:table-cell table:style-name="TableCell249">
            <text:p text:style-name="P250">□通過</text:p>
            <text:p text:style-name="P251">□未通過</text:p>
          </table:table-cell>
          <table:table-cell table:style-name="TableCell252"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 table:number-columns-spanned="2">
            <text:p text:style-name="P259"><text:span text:style-name="T260">實踐社會參與及尊重多元文化的能力</text:span></text:p>
          </table:table-cell>
          <table:covered-table-cell/>
          <table:table-cell table:style-name="TableCell261" table:number-columns-spanned="3">
            <text:p text:style-name="P262"><text:span text:style-name="T263">1.參訪特教相關單位或機構至少3次之證明</text:span><text:span text:style-name="T264"><text:line-break/>2.擔任特教相關單位或機構所舉辦之活動志工至少3</text:span><text:span text:style-name="T265">場</text:span><text:span text:style-name="T266">次之證明</text:span></text:p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□通過</text:p>
            <text:p text:style-name="P271">□未通過</text:p>
          </table:table-cell>
          <table:table-cell table:style-name="TableCell272">
            <text:p text:style-name="P273">□通過</text:p>
            <text:p text:style-name="P274">□未通過</text:p>
          </table:table-cell>
          <table:table-cell table:style-name="TableCell275">
            <text:p text:style-name="P276">□通過</text:p>
            <text:p text:style-name="P277">□未通過</text:p>
          </table:table-cell>
          <table:table-cell table:style-name="TableCell278"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10</text:p>
          </table:table-cell>
          <table:table-cell table:style-name="TableCell284" table:number-columns-spanned="2">
            <text:p text:style-name="P285">具有尊重專業倫理及智慧財產權之態度</text:p>
          </table:table-cell>
          <table:covered-table-cell/>
          <table:table-cell table:style-name="TableCell286" table:number-columns-spanned="3">
            <text:p text:style-name="P287"><text:span text:style-name="T288">參加尊重專業倫理及智慧財產權相關研習至少3小時證明</text:span><text:span text:style-name="T289">或</text:span><text:span text:style-name="T290">博</text:span><text:span text:style-name="T291">士論文引用檢核低於2</text:span><text:span text:style-name="T292">0%</text:span></text:p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□通過</text:p>
            <text:p text:style-name="P297">□未通過</text:p>
          </table:table-cell>
          <table:table-cell table:style-name="TableCell298">
            <text:p text:style-name="P299">□通過</text:p>
            <text:p text:style-name="P300">□未通過</text:p>
          </table:table-cell>
          <table:table-cell table:style-name="TableCell301">
            <text:p text:style-name="P302">□通過</text:p>
            <text:p text:style-name="P303">□未通過</text:p>
          </table:table-cell>
          <table:table-cell table:style-name="TableCell304">
            <text:p text:style-name="P305"/>
            <text:p text:style-name="P306"/>
          </table:table-cell>
        </table:table-row>
        <table:table-row table:style-name="TableRow307">
          <table:table-cell table:style-name="TableCell308">
            <text:p text:style-name="P309">11</text:p>
          </table:table-cell>
          <table:table-cell table:style-name="TableCell310" table:number-columns-spanned="2">
            <text:p text:style-name="P311"><text:span text:style-name="T312">積極參與國內外所舉辦之相關領域學術活動</text:span><text:span text:style-name="T313">，</text:span><text:span text:style-name="T314">拓展</text:span><text:span text:style-name="T315">對特殊教育相關議題的本土觀與國際觀</text:span></text:p>
          </table:table-cell>
          <table:covered-table-cell/>
          <table:table-cell table:style-name="TableCell316" table:number-columns-spanned="3">
            <text:p text:style-name="P317"><text:span text:style-name="T318">1.</text:span><text:span text:style-name="T319">閱讀國內外特教相關文獻50筆以上</text:span><text:span text:style-name="T320"><text:line-break/></text:span><text:span text:style-name="T321">2.資格考前每學期至少參加</text:span><text:span text:style-name="T322">1</text:span><text:span text:style-name="T323">場</text:span><text:span text:style-name="T324">次</text:span><text:span text:style-name="T325">學術研討會之證明；參與之研討會至少需有一半係屬國際研討會性質</text:span></text:p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□通過</text:p>
            <text:p text:style-name="P330">□未通過</text:p>
          </table:table-cell>
          <table:table-cell table:style-name="TableCell331">
            <text:p text:style-name="P332">□通過</text:p>
            <text:p text:style-name="P333">□未通過</text:p>
          </table:table-cell>
          <table:table-cell table:style-name="TableCell334">
            <text:p text:style-name="P335">□通過</text:p>
            <text:p text:style-name="P336">□未通過</text:p>
          </table:table-cell>
          <table:table-cell table:style-name="TableCell337">
            <text:p text:style-name="P338"/>
            <text:p text:style-name="P339"/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513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教育學系大學部學生基本能力指標檢核表</dc:title>
    <meta:initial-creator>user</meta:initial-creator>
    <dc:creator>pcuser</dc:creator>
    <meta:creation-date>2023-10-04T08:27:00Z</meta:creation-date>
    <dc:date>2023-10-04T08:27:00Z</dc:date>
    <meta:print-date>2011-11-01T03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5" meta:row-count="7" meta:non-whitespace-character-count="934"/>
  </office:meta>
</office:document-meta>
</file>