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09in"/>
    </style:style>
    <style:style style:name="TableColumn4" style:family="table-column">
      <style:table-column-properties style:column-width="2.0923in"/>
    </style:style>
    <style:style style:name="TableColumn5" style:family="table-column">
      <style:table-column-properties style:column-width="1.0666in"/>
    </style:style>
    <style:style style:name="TableColumn6" style:family="table-column">
      <style:table-column-properties style:column-width="0.5333in"/>
    </style:style>
    <style:style style:name="TableColumn7" style:family="table-column">
      <style:table-column-properties style:column-width="3.0222in"/>
    </style:style>
    <style:style style:name="TableColumn8" style:family="table-column">
      <style:table-column-properties style:column-width="0.094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0826in"/>
    </style:style>
    <style:style style:name="Table2" style:family="table">
      <style:table-properties style:width="12.7319in" fo:margin-left="0in" table:align="center"/>
    </style:style>
    <style:style style:name="TableRow15" style:family="table-row">
      <style:table-row-properties style:min-row-height="0.330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34" style:family="table-row">
      <style:table-row-properties style:min-row-height="0.37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47" style:family="table-row">
      <style:table-row-properties style:min-row-height="0.720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67" style:family="table-row">
      <style:table-row-properties style:min-row-height="0.506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20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520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520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490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505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579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502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background-color="#FFFF00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517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500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特殊教育學系博士班研究生基本核心能力指標檢核表(114學年度入學適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指導教授</text:p>
            <text:p text:style-name="P26">簽章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>系主任</text:p>
            <text:p text:style-name="P31">簽章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 table:number-columns-spanned="2">
            <text:p text:style-name="P51">基本能力指標</text:p>
            <text:p text:style-name="P52">項目</text:p>
          </table:table-cell>
          <table:covered-table-cell/>
          <table:table-cell table:style-name="TableCell53" table:number-columns-spanned="3">
            <text:p text:style-name="P54">檢核機制說明</text:p>
          </table:table-cell>
          <table:covered-table-cell/>
          <table:covered-table-cell/>
          <table:table-cell table:style-name="TableCell55" table:number-columns-spanned="2">
            <text:p text:style-name="P56">佐證資料</text:p>
          </table:table-cell>
          <table:covered-table-cell/>
          <table:table-cell table:style-name="TableCell57">
            <text:p text:style-name="P58">自我檢核</text:p>
          </table:table-cell>
          <table:table-cell table:style-name="TableCell59">
            <text:p text:style-name="P60">指導教授</text:p>
            <text:p text:style-name="P61">覆核</text:p>
          </table:table-cell>
          <table:table-cell table:style-name="TableCell62">
            <text:p text:style-name="P63">系主任</text:p>
            <text:p text:style-name="P64">覆核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>具備專業研究領域的外語聽、說、讀、寫能力，並能以外語表達研究成果</text:p>
          </table:table-cell>
          <table:covered-table-cell/>
          <table:table-cell table:style-name="TableCell72" table:number-columns-spanned="3">
            <text:p text:style-name="P73">資格考前至少以外語發表1篇研究論文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通過</text:p>
            <text:p text:style-name="P78">□未通過</text:p>
          </table:table-cell>
          <table:table-cell table:style-name="TableCell79">
            <text:p text:style-name="P80">□通過</text:p>
            <text:p text:style-name="P81">□未通過</text:p>
          </table:table-cell>
          <table:table-cell table:style-name="TableCell82">
            <text:p text:style-name="P83">□通過</text:p>
            <text:p text:style-name="P84">□未通過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掌握普通教育及特殊教育重要議題與趨勢的能力</text:p>
          </table:table-cell>
          <table:covered-table-cell/>
          <table:table-cell table:style-name="TableCell93" table:number-columns-spanned="3">
            <text:p text:style-name="P94">資格考前每學年至少參加6場次教育專題演講之證明<text:s/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□通過</text:p>
            <text:p text:style-name="P99">□未通過</text:p>
          </table:table-cell>
          <table:table-cell table:style-name="TableCell100">
            <text:p text:style-name="P101">□通過</text:p>
            <text:p text:style-name="P102">□未通過</text:p>
          </table:table-cell>
          <table:table-cell table:style-name="TableCell103">
            <text:p text:style-name="P104">□通過</text:p>
            <text:p text:style-name="P105">□未通過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具備整合特殊教育相關領域知識的能力</text:p>
          </table:table-cell>
          <table:covered-table-cell/>
          <table:table-cell table:style-name="TableCell113" table:number-columns-spanned="3">
            <text:p text:style-name="P114">1.通過學位資格考試之證明<text:line-break/>2.通過學位論文之證明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□通過</text:p>
            <text:p text:style-name="P119">□未通過</text:p>
          </table:table-cell>
          <table:table-cell table:style-name="TableCell120">
            <text:p text:style-name="P121">□通過</text:p>
            <text:p text:style-name="P122">□未通過</text:p>
          </table:table-cell>
          <table:table-cell table:style-name="TableCell123">
            <text:p text:style-name="P124">□通過</text:p>
            <text:p text:style-name="P125">□未通過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2">
            <text:p text:style-name="P132">具有實施特殊教育學生診斷教學的專業理念與能力</text:p>
          </table:table-cell>
          <table:covered-table-cell/>
          <table:table-cell table:style-name="TableCell133" table:number-columns-spanned="3">
            <text:p text:style-name="P134">資格考前至少參加二場特殊教育學生診斷評量教學活動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通過</text:p>
            <text:p text:style-name="P139">□未通過</text:p>
          </table:table-cell>
          <table:table-cell table:style-name="TableCell140">
            <text:p text:style-name="P141">□通過</text:p>
            <text:p text:style-name="P142">□未通過</text:p>
          </table:table-cell>
          <table:table-cell table:style-name="TableCell143">
            <text:p text:style-name="P144">□通過</text:p>
            <text:p text:style-name="P145">□未通過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>具備擔任高等教育教學的能力</text:p>
          </table:table-cell>
          <table:covered-table-cell/>
          <table:table-cell table:style-name="TableCell153" table:number-columns-spanned="3">
            <text:p text:style-name="P154">實際參與高等教育公開授課6小時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□通過</text:p>
            <text:p text:style-name="P159">□未通過</text:p>
          </table:table-cell>
          <table:table-cell table:style-name="TableCell160">
            <text:p text:style-name="P161">□通過</text:p>
            <text:p text:style-name="P162">□未通過</text:p>
          </table:table-cell>
          <table:table-cell table:style-name="TableCell163">
            <text:p text:style-name="P164">□通過</text:p>
            <text:p text:style-name="P165">□未通過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>具備對特殊教育議題之獨立思考、創新研究及解決問題之能力</text:p>
          </table:table-cell>
          <table:covered-table-cell/>
          <table:table-cell table:style-name="TableCell174" table:number-columns-spanned="3">
            <text:p text:style-name="P175">資格考前至少發表1篇特殊教育議題相關研究論文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通過</text:p>
            <text:p text:style-name="P180">□未通過</text:p>
          </table:table-cell>
          <table:table-cell table:style-name="TableCell181">
            <text:p text:style-name="P182">□通過</text:p>
            <text:p text:style-name="P183">□未通過</text:p>
          </table:table-cell>
          <table:table-cell table:style-name="TableCell184">
            <text:p text:style-name="P185">□通過</text:p>
            <text:p text:style-name="P186">□未通過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 table:number-columns-spanned="2">
            <text:p text:style-name="P193">具備主動參與學術交流及終身學習之素養與能力</text:p>
          </table:table-cell>
          <table:covered-table-cell/>
          <table:table-cell table:style-name="TableCell194" table:number-columns-spanned="3">
            <text:p text:style-name="P195">資格考前至少參加4場次學術研討會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□通過</text:p>
            <text:p text:style-name="P200">□未通過</text:p>
          </table:table-cell>
          <table:table-cell table:style-name="TableCell201">
            <text:p text:style-name="P202">□通過</text:p>
            <text:p text:style-name="P203">□未通過</text:p>
          </table:table-cell>
          <table:table-cell table:style-name="TableCell204">
            <text:p text:style-name="P205">□通過</text:p>
            <text:p text:style-name="P206">□未通過</text:p>
          </table:table-cell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 table:number-columns-spanned="2">
            <text:p text:style-name="P214">具備領導、管理與協調跨專業整合服務之能力</text:p>
          </table:table-cell>
          <table:covered-table-cell/>
          <table:table-cell table:style-name="TableCell215" table:number-columns-spanned="3">
            <text:p text:style-name="P216">資格考前擔任本系或校級、協(學)會、輔導團等各項特殊教育業務或相關活動之策畫人或執行至少2場次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□通過</text:p>
            <text:p text:style-name="P221">□未通過</text:p>
          </table:table-cell>
          <table:table-cell table:style-name="TableCell222">
            <text:p text:style-name="P223">□通過</text:p>
            <text:p text:style-name="P224">□未通過</text:p>
          </table:table-cell>
          <table:table-cell table:style-name="TableCell225">
            <text:p text:style-name="P226">□通過</text:p>
            <text:p text:style-name="P227">□未通過</text:p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 table:number-columns-spanned="2">
            <text:p text:style-name="P235"><text:span text:style-name="T236">實踐社會參與及尊重多元文化的能力</text:span></text:p>
          </table:table-cell>
          <table:covered-table-cell/>
          <table:table-cell table:style-name="TableCell237" table:number-columns-spanned="3">
            <text:p text:style-name="P238"><text:span text:style-name="T239">1.參訪特教相關單位或機構至少3次之證明</text:span><text:span text:style-name="T240"><text:line-break/></text:span><text:span text:style-name="T241">2.擔任特教相關單位或機構所舉辦之活動志工</text:span>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□通過</text:p>
            <text:p text:style-name="P246">□未通過</text:p>
          </table:table-cell>
          <table:table-cell table:style-name="TableCell247">
            <text:p text:style-name="P248">□通過</text:p>
            <text:p text:style-name="P249">□未通過</text:p>
          </table:table-cell>
          <table:table-cell table:style-name="TableCell250">
            <text:p text:style-name="P251">□通過</text:p>
            <text:p text:style-name="P252">□未通過</text:p>
          </table:table-cell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 table:number-columns-spanned="2">
            <text:p text:style-name="P260">具有尊重專業倫理及智慧財產權之態度</text:p>
          </table:table-cell>
          <table:covered-table-cell/>
          <table:table-cell table:style-name="TableCell261" table:number-columns-spanned="3">
            <text:p text:style-name="P262"><text:span text:style-name="T263">參加尊重專業倫理及智慧財產權相關研習至少3小時證明或博士論文引用檢核低於2</text:span><text:span text:style-name="T264">0%</text:span>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□通過</text:p>
            <text:p text:style-name="P269">□未通過</text:p>
          </table:table-cell>
          <table:table-cell table:style-name="TableCell270">
            <text:p text:style-name="P271">□通過</text:p>
            <text:p text:style-name="P272">□未通過</text:p>
          </table:table-cell>
          <table:table-cell table:style-name="TableCell273">
            <text:p text:style-name="P274">□通過</text:p>
            <text:p text:style-name="P275">□未通過</text:p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 table:number-columns-spanned="2">
            <text:p text:style-name="P283">積極參與國內外所舉辦之相關領域學術活動，拓展對特殊教育相關議題的本土觀與國際觀</text:p>
          </table:table-cell>
          <table:covered-table-cell/>
          <table:table-cell table:style-name="TableCell284" table:number-columns-spanned="3">
            <text:p text:style-name="P285">1.閱讀國內外特教相關文獻50筆以上<text:line-break/>2.資格考前每學期至少參加1場次學術研討會之證明；參與之研討會至少需有一半係屬國際研討會性質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□通過</text:p>
            <text:p text:style-name="P290">□未通過</text:p>
          </table:table-cell>
          <table:table-cell table:style-name="TableCell291">
            <text:p text:style-name="P292">□通過</text:p>
            <text:p text:style-name="P293">□未通過</text:p>
          </table:table-cell>
          <table:table-cell table:style-name="TableCell294">
            <text:p text:style-name="P295">□通過</text:p>
            <text:p text:style-name="P296">□未通過</text:p>
          </table:table-cell>
          <table:table-cell table:style-name="TableCell297"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5513in" fo:margin-left="0.7875in" fo:margin-bottom="0.511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教育學系大學部學生基本能力指標檢核表</dc:title>
    <meta:initial-creator>user</meta:initial-creator>
    <dc:creator>user</dc:creator>
    <meta:creation-date>2025-09-08T03:11:00Z</meta:creation-date>
    <dc:date>2025-09-08T03:11:00Z</dc:date>
    <meta:print-date>2011-11-01T03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