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18in"/>
    </style:style>
    <style:style style:name="TableColumn4" style:family="table-column">
      <style:table-column-properties style:column-width="2.0618in"/>
    </style:style>
    <style:style style:name="TableColumn5" style:family="table-column">
      <style:table-column-properties style:column-width="0.0444in"/>
    </style:style>
    <style:style style:name="TableColumn6" style:family="table-column">
      <style:table-column-properties style:column-width="0.8576in"/>
    </style:style>
    <style:style style:name="TableColumn7" style:family="table-column">
      <style:table-column-properties style:column-width="2.1909in"/>
    </style:style>
    <style:style style:name="TableColumn8" style:family="table-column">
      <style:table-column-properties style:column-width="1.4277in"/>
    </style:style>
    <style:style style:name="TableColumn9" style:family="table-column">
      <style:table-column-properties style:column-width="1.0097in"/>
    </style:style>
    <style:style style:name="TableColumn10" style:family="table-column">
      <style:table-column-properties style:column-width="1.3in"/>
    </style:style>
    <style:style style:name="TableColumn11" style:family="table-column">
      <style:table-column-properties style:column-width="1.0111in"/>
    </style:style>
    <style:style style:name="TableColumn12" style:family="table-column">
      <style:table-column-properties style:column-width="0.9444in"/>
    </style:style>
    <style:style style:name="TableColumn13" style:family="table-column">
      <style:table-column-properties style:column-width="1.0187in"/>
    </style:style>
    <style:style style:name="Table2" style:family="table">
      <style:table-properties style:width="12.3847in" fo:margin-left="0in" table:align="center"/>
    </style:style>
    <style:style style:name="TableRow14" style:family="table-row">
      <style:table-row-properties style:min-row-height="0.321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63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5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49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TableRow88" style:family="table-row">
      <style:table-row-properties style:min-row-height="0.49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</style:style>
    <style:style style:name="T93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/>
    </style:style>
    <style:style style:name="T96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Row112" style:family="table-row">
      <style:table-row-properties style:min-row-height="0.49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TableRow139" style:family="table-row">
      <style:table-row-properties style:min-row-height="0.49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新細明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TableRow165" style:family="table-row">
      <style:table-row-properties style:min-row-height="0.49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/>
    </style:style>
    <style:style style:name="T172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標楷體" style:font-name-asian="標楷體"/>
    </style:style>
    <style:style style:name="TableRow191" style:family="table-row">
      <style:table-row-properties style:min-row-height="0.49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TableRow211" style:family="table-row">
      <style:table-row-properties style:min-row-height="0.49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506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/>
    </style:style>
    <style:style style:name="T246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647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標楷體" style:font-name-asian="標楷體"/>
    </style:style>
    <style:style style:name="TableRow290" style:family="table-row">
      <style:table-row-properties style:min-row-height="0.647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</style:style>
    <style:style style:name="T295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特殊教育學系碩士班研究生基本能力指標檢核表(112學年度入學適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 table:number-rows-spanned="2">
            <text:p text:style-name="P24">指導教授</text:p>
            <text:p text:style-name="P25">簽章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rows-spanned="2">
            <text:p text:style-name="P29">系主任</text:p>
            <text:p text:style-name="P30">簽章</text:p>
          </table:table-cell>
          <table:table-cell table:style-name="TableCell31" table:number-columns-spanned="2" table:number-row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班級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編號</text:p>
          </table:table-cell>
          <table:table-cell table:style-name="TableCell49">
            <text:p text:style-name="P50">基本能力指標</text:p>
            <text:p text:style-name="P51">項目</text:p>
          </table:table-cell>
          <table:table-cell table:style-name="TableCell52" table:number-columns-spanned="3">
            <text:p text:style-name="P53">檢核機制說明</text:p>
          </table:table-cell>
          <table:covered-table-cell/>
          <table:covered-table-cell/>
          <table:table-cell table:style-name="TableCell54" table:number-columns-spanned="2">
            <text:p text:style-name="P55">佐證資料</text:p>
          </table:table-cell>
          <table:covered-table-cell/>
          <table:table-cell table:style-name="TableCell56">
            <text:p text:style-name="P57">自我檢核</text:p>
          </table:table-cell>
          <table:table-cell table:style-name="TableCell58">
            <text:p text:style-name="P59">指導教授</text:p>
            <text:p text:style-name="P60">覆核</text:p>
          </table:table-cell>
          <table:table-cell table:style-name="TableCell61">
            <text:p text:style-name="P62">系主任</text:p>
            <text:p text:style-name="P63">覆核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具備閱讀外文期刊論文的能力</text:p>
          </table:table-cell>
          <table:table-cell table:style-name="TableCell71" table:number-columns-spanned="3">
            <text:p text:style-name="P72"><text:span text:style-name="T73">學術論文中至少含30%外文文獻，且具新近性與代表性</text:span><text:span text:style-name="T74">或課程外文期刊簡報；書面報告4篇，授課教師簽名</text:span>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□通過</text:p>
            <text:p text:style-name="P79">□未通過</text:p>
          </table:table-cell>
          <table:table-cell table:style-name="TableCell80">
            <text:p text:style-name="P81">□通過</text:p>
            <text:p text:style-name="P82">□未通過</text:p>
          </table:table-cell>
          <table:table-cell table:style-name="TableCell83">
            <text:p text:style-name="P84">□通過</text:p>
            <text:p text:style-name="P85">□未通過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<text:span text:style-name="T93">具備資訊科技應用能力</text:span></text:p>
          </table:table-cell>
          <table:table-cell table:style-name="TableCell94" table:number-columns-spanned="3">
            <text:p text:style-name="P95"><text:span text:style-name="T96">簡報或實習教學演示中積極及正確展現資</text:span><text:span text:style-name="T97">訊</text:span><text:span text:style-name="T98">科技能用能力，須經授課老師簽名</text:span>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□通過</text:p>
            <text:p text:style-name="P103">□未通過</text:p>
          </table:table-cell>
          <table:table-cell table:style-name="TableCell104">
            <text:p text:style-name="P105">□通過</text:p>
            <text:p text:style-name="P106">□未通過</text:p>
          </table:table-cell>
          <table:table-cell table:style-name="TableCell107">
            <text:p text:style-name="P108">□通過</text:p>
            <text:p text:style-name="P109">□未通過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<text:span text:style-name="T117">具備整合及</text:span><text:span text:style-name="T118">掌握普通教育及特殊教育重要議題</text:span><text:span text:style-name="T119">趨勢與相關領知識</text:span><text:span text:style-name="T120">的能力</text:span></text:p>
          </table:table-cell>
          <table:table-cell table:style-name="TableCell121" table:number-columns-spanned="3">
            <text:p text:style-name="P122"><text:span text:style-name="T123">參加普通教育</text:span><text:span text:style-name="T124">(至少3小時)</text:span><text:span text:style-name="T125">及特殊教育相關研習活動研習至少12小時</text:span>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□通過</text:p>
            <text:p text:style-name="P130">□未通過</text:p>
          </table:table-cell>
          <table:table-cell table:style-name="TableCell131">
            <text:p text:style-name="P132">□通過</text:p>
            <text:p text:style-name="P133">□未通過</text:p>
          </table:table-cell>
          <table:table-cell table:style-name="TableCell134">
            <text:p text:style-name="P135">□通過</text:p>
            <text:p text:style-name="P136">□未通過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<text:span text:style-name="T144">具有實施特殊</text:span><text:span text:style-name="T145">教育</text:span><text:span text:style-name="T146">學生評量與處遇的專業理念與能力</text:span></text:p>
          </table:table-cell>
          <table:table-cell table:style-name="TableCell147" table:number-columns-spanned="3">
            <text:p text:style-name="P148"><text:span text:style-name="T149">通過</text:span><text:span text:style-name="T150">「</text:span><text:span text:style-name="T151">特殊教育學生診斷與評量」課程</text:span>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□通過</text:p>
            <text:p text:style-name="P156">□未通過</text:p>
          </table:table-cell>
          <table:table-cell table:style-name="TableCell157">
            <text:p text:style-name="P158">□通過</text:p>
            <text:p text:style-name="P159">□未通過</text:p>
          </table:table-cell>
          <table:table-cell table:style-name="TableCell160">
            <text:p text:style-name="P161">□通過</text:p>
            <text:p text:style-name="P162">□未通過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具有獨立進行學術研究與發表的能力</text:p>
          </table:table-cell>
          <table:table-cell table:style-name="TableCell170" table:number-columns-spanned="3">
            <text:p text:style-name="P171"><text:span text:style-name="T172">發表於本系建議</text:span><text:span text:style-name="T173">期刊</text:span><text:span text:style-name="T174">的</text:span><text:span text:style-name="T175">論文發表（至少1篇</text:span><text:span text:style-name="T176">，限第1作者或通訊作者</text:span><text:span text:style-name="T177">）或就學期間參與特教有關研究專案助理</text:span>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□通過</text:p>
            <text:p text:style-name="P182">□未通過</text:p>
          </table:table-cell>
          <table:table-cell table:style-name="TableCell183">
            <text:p text:style-name="P184">□通過</text:p>
            <text:p text:style-name="P185">□未通過</text:p>
          </table:table-cell>
          <table:table-cell table:style-name="TableCell186">
            <text:p text:style-name="P187">□通過</text:p>
            <text:p text:style-name="P188">□未通過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具備主動參與學術交流及終身學習之素養與能力</text:p>
          </table:table-cell>
          <table:table-cell table:style-name="TableCell196" table:number-columns-spanned="3">
            <text:p text:style-name="P197">參加研討會（至少24小時）的證明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□通過</text:p>
            <text:p text:style-name="P202">□未通過</text:p>
          </table:table-cell>
          <table:table-cell table:style-name="TableCell203">
            <text:p text:style-name="P204">□通過</text:p>
            <text:p text:style-name="P205">□未通過</text:p>
          </table:table-cell>
          <table:table-cell table:style-name="TableCell206">
            <text:p text:style-name="P207">□通過</text:p>
            <text:p text:style-name="P208">□未通過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>具備有效溝通協調及團隊合作之能力</text:p>
          </table:table-cell>
          <table:table-cell table:style-name="TableCell216" table:number-columns-spanned="3">
            <text:p text:style-name="P217"><text:span text:style-name="T218">修業</text:span><text:span text:style-name="T219">期</text:span><text:span text:style-name="T220">間至少協助系上</text:span><text:span text:style-name="T221">或特教中心</text:span><text:span text:style-name="T222">辦理一場學術研討活動或協辦縣市</text:span><text:span text:style-name="T223">或校級</text:span><text:span text:style-name="T224">特教相關業務</text:span><text:span text:style-name="T225">至少2場次</text:span><text:span text:style-name="T226">，並獲得證明</text:span>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□通過</text:p>
            <text:p text:style-name="P231">□未通過</text:p>
          </table:table-cell>
          <table:table-cell table:style-name="TableCell232">
            <text:p text:style-name="P233">□通過</text:p>
            <text:p text:style-name="P234">□未通過</text:p>
          </table:table-cell>
          <table:table-cell table:style-name="TableCell235">
            <text:p text:style-name="P236">□通過</text:p>
            <text:p text:style-name="P237">□未通過</text:p>
          </table:table-cell>
          <table:table-cell table:style-name="TableCell238"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><text:span text:style-name="T246">實踐社會參與及尊重多元文化的能力</text:span></text:p>
          </table:table-cell>
          <table:table-cell table:style-name="TableCell247" table:number-columns-spanned="3">
            <text:p text:style-name="P248"><text:span text:style-name="T249">修業期間參與身心障礙者權益倡議團體之相關活動至少</text:span><text:span text:style-name="T250">2</text:span><text:span text:style-name="T251">場</text:span><text:span text:style-name="T252">次</text:span>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□通過</text:p>
            <text:p text:style-name="P257">□未通過</text:p>
          </table:table-cell>
          <table:table-cell table:style-name="TableCell258">
            <text:p text:style-name="P259">□通過</text:p>
            <text:p text:style-name="P260">□未通過</text:p>
          </table:table-cell>
          <table:table-cell table:style-name="TableCell261">
            <text:p text:style-name="P262">□通過</text:p>
            <text:p text:style-name="P263">□未通過</text:p>
          </table:table-cell>
          <table:table-cell table:style-name="TableCell264"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9</text:p>
          </table:table-cell>
          <table:table-cell table:style-name="TableCell270">
            <text:p text:style-name="P271">具有尊重專業倫理及智慧財產權之態度</text:p>
          </table:table-cell>
          <table:table-cell table:style-name="TableCell272" table:number-columns-spanned="3">
            <text:p text:style-name="P273"><text:span text:style-name="T274">參加尊重專業倫理及智慧財產權相關研習至少3小時證明</text:span><text:span text:style-name="T275">或碩士論文引用檢核低於2</text:span><text:span text:style-name="T276">0%</text:span>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□通過</text:p>
            <text:p text:style-name="P281">□未通過</text:p>
          </table:table-cell>
          <table:table-cell table:style-name="TableCell282">
            <text:p text:style-name="P283">□通過</text:p>
            <text:p text:style-name="P284">□未通過</text:p>
          </table:table-cell>
          <table:table-cell table:style-name="TableCell285">
            <text:p text:style-name="P286">□通過</text:p>
            <text:p text:style-name="P287">□未通過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0</text:p>
          </table:table-cell>
          <table:table-cell table:style-name="TableCell293">
            <text:p text:style-name="P294"><text:span text:style-name="T295">積極參與國內外所舉辦之相關領域學術活動，拓展</text:span><text:span text:style-name="T296">對特殊教育相關議題的本土觀與國際觀</text:span></text:p>
          </table:table-cell>
          <table:table-cell table:style-name="TableCell297" table:number-columns-spanned="3">
            <text:p text:style-name="P298"><text:span text:style-name="T299">參加特殊教育相關議題國際研討會</text:span><text:span text:style-name="T300">2</text:span><text:span text:style-name="T301">場</text:span><text:span text:style-name="T302">次</text:span><text:span text:style-name="T303">的證明</text:span>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□通過</text:p>
            <text:p text:style-name="P308">□未通過</text:p>
          </table:table-cell>
          <table:table-cell table:style-name="TableCell309">
            <text:p text:style-name="P310">□通過</text:p>
            <text:p text:style-name="P311">□未通過</text:p>
          </table:table-cell>
          <table:table-cell table:style-name="TableCell312">
            <text:p text:style-name="P313">□通過</text:p>
            <text:p text:style-name="P314">□未通過</text:p>
          </table:table-cell>
          <table:table-cell table:style-name="TableCell315">
            <text:p text:style-name="P316"/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26in" fo:page-height="10.1194in" style:print-orientation="landscape" fo:margin-top="0.5909in" fo:margin-left="0.7875in" fo:margin-bottom="0.5909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教育學系大學部學生基本能力指標檢核表</dc:title>
    <meta:initial-creator>user</meta:initial-creator>
    <dc:creator>pcuser</dc:creator>
    <meta:creation-date>2023-10-04T08:28:00Z</meta:creation-date>
    <dc:date>2023-10-04T08:28:00Z</dc:date>
    <meta:print-date>2011-11-01T03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