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style:snap-to-layout-grid="false" fo:text-align="end" fo:line-height="0.3472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bottom="0.125in" fo:line-height="0.3472in"/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0.8298in"/>
    </style:style>
    <style:style style:name="TableColumn7" style:family="table-column">
      <style:table-column-properties style:column-width="0.3888in"/>
    </style:style>
    <style:style style:name="TableColumn8" style:family="table-column">
      <style:table-column-properties style:column-width="1.7312in"/>
    </style:style>
    <style:style style:name="TableColumn9" style:family="table-column">
      <style:table-column-properties style:column-width="0.5138in"/>
    </style:style>
    <style:style style:name="TableColumn10" style:family="table-column">
      <style:table-column-properties style:column-width="0.754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548in"/>
    </style:style>
    <style:style style:name="Table5" style:family="table">
      <style:table-properties style:width="5.7611in" fo:margin-left="0in" table:align="center"/>
    </style:style>
    <style:style style:name="TableRow13" style:family="table-row">
      <style:table-row-properties style:min-row-height="0.69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 fo:margin-right="-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 fo:margin-r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 fo:margin-right="-0.036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 fo:margin-r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 fo:margin-r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" style:family="table-row">
      <style:table-row-properties style:min-row-height="0.69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size="11pt" style:font-size-asian="11pt"/>
    </style:style>
    <style:style style:name="P32" style:parent-style-name="內文" style:family="paragraph">
      <style:paragraph-properties fo:widows="2" fo:orphans="2" fo:text-align="justify"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line-height="0.347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3.9083in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end" fo:line-height="0.3472in" fo:margin-right="-0.0888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min-row-height="2.5118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 fo:margin-left="0.0784in" fo:margin-right="0.277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 fo:margin-r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彰化師範大學特殊教育學系「萬人點燈，聚沙成塔」獎助學金</text:p>
      <text:p text:style-name="P2">推薦書</text:p>
      <text:p text:style-name="P3"/>
      <text:p text:style-name="P4">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　　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年級</text:p>
          </table:table-cell>
          <table:table-cell table:style-name="TableCell20">
            <text:p text:style-name="P21"/>
          </table:table-cell>
          <table:table-cell table:style-name="TableCell22">
            <text:p text:style-name="P23">班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學　　業</text:p>
            <text:p text:style-name="P29">成　　績</text:p>
          </table:table-cell>
          <table:covered-table-cell/>
          <table:table-cell table:style-name="TableCell30">
            <text:p text:style-name="P31"/>
            <text:p text:style-name="P32"><text:span text:style-name="T33">(</text:span><text:span text:style-name="T34">附上一學期成績單</text:span><text:span text:style-name="T35">)</text:span></text:p>
          </table:table-cell>
          <table:table-cell table:style-name="TableCell36" table:number-columns-spanned="2">
            <text:p text:style-name="P37">操　　行</text:p>
            <text:p text:style-name="P38">成　　績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推　薦　事　項</text:p>
          </table:table-cell>
          <table:table-cell table:style-name="TableCell44" table:number-columns-spanned="6">
            <text:p text:style-name="P45">推薦人<text:s text:c="27"/>簽章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審　　　　核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user</meta:initial-creator>
    <dc:creator>pcuser</dc:creator>
    <meta:creation-date>2021-07-19T03:07:00Z</meta:creation-date>
    <dc:date>2021-07-19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