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style:line-height-at-least="0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font-size-complex="16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8187in"/>
    </style:style>
    <style:style style:name="TableColumn7" style:family="table-column">
      <style:table-column-properties style:column-width="0.1659in"/>
    </style:style>
    <style:style style:name="TableColumn8" style:family="table-column">
      <style:table-column-properties style:column-width="1.0298in"/>
    </style:style>
    <style:style style:name="TableColumn9" style:family="table-column">
      <style:table-column-properties style:column-width="1.1951in"/>
    </style:style>
    <style:style style:name="TableColumn10" style:family="table-column">
      <style:table-column-properties style:column-width="0.5979in"/>
    </style:style>
    <style:style style:name="TableColumn11" style:family="table-column">
      <style:table-column-properties style:column-width="0.8965in"/>
    </style:style>
    <style:style style:name="TableColumn12" style:family="table-column">
      <style:table-column-properties style:column-width="0.8965in"/>
    </style:style>
    <style:style style:name="Table3" style:family="table">
      <style:table-properties style:width="7.1722in" fo:margin-left="0in" table:align="left"/>
    </style:style>
    <style:style style:name="TableRow13" style:family="table-row">
      <style:table-row-properties style:min-row-height="0.363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" style:family="table-row">
      <style:table-row-properties style:min-row-height="0.3631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" style:family="table-row">
      <style:table-row-properties style:min-row-height="0.363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" style:family="table-row">
      <style:table-row-properties style:min-row-height="0.3631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" style:family="table-row">
      <style:table-row-properties style:min-row-height="0.3631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" style:family="table-row">
      <style:table-row-properties style:min-row-height="0.3631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0" style:family="table-row">
      <style:table-row-properties style:min-row-height="0.363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" style:family="table-row">
      <style:table-row-properties style:min-row-height="0.363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7" style:family="table-row">
      <style:table-row-properties style:min-row-height="0.3631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9" style:family="table-row">
      <style:table-row-properties style:min-row-height="0.3631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1" style:family="table-row">
      <style:table-row-properties style:min-row-height="0.3631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3" style:family="table-row">
      <style:table-row-properties style:min-row-height="0.363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3631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8" style:family="table-row">
      <style:table-row-properties style:min-row-height="0.3631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0" style:family="table-row">
      <style:table-row-properties style:min-row-height="0.3631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2" style:family="table-row">
      <style:table-row-properties style:min-row-height="0.363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5" style:family="table-row">
      <style:table-row-properties style:min-row-height="0.261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0" style:family="table-row">
      <style:table-row-properties style:min-row-height="0.261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6" style:family="table-row">
      <style:table-row-properties style:min-row-height="0.886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="MS Gothic" style:font-name-asian="MS Gothic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MS Gothic" style:font-name-asian="MS Gothic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MS Gothic" style:font-name-asian="MS Gothic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MS Gothic" style:font-name-asian="MS Gothic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MS Gothic" style:font-name-asian="MS Gothic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MS Gothic" style:font-name-asian="MS Gothic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line-height="115%" fo:margin-left="0.1666in">
        <style:tab-stops>
          <style:tab-stop style:type="right" style:position="6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paragraph-properties fo:line-height="115%" fo:margin-left="0.1666in">
        <style:tab-stops>
          <style:tab-stop style:type="right" style:position="6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03" style:parent-style-name="內文" style:family="paragraph">
      <style:paragraph-properties fo:line-height="115%" fo:margin-left="0.7222in" fo:text-indent="-0.5555in">
        <style:tab-stops>
          <style:tab-stop style:type="right" style:position="5.9444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paragraph-properties fo:line-height="115%" fo:margin-left="0.1666in">
        <style:tab-stops>
          <style:tab-stop style:type="right" style:position="6.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彰化師範大學復健諮商學分學程修讀證明申請表</text:p>
      <text:p text:style-name="P2">申請認証編號: <text:s text:c="3"/>年第 <text:s/>號<text:tab/>申請日期: <text:s text:c="2"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申請人</text:p>
          </table:table-cell>
          <table:covered-table-cell/>
          <table:table-cell table:style-name="TableCell16" table:number-columns-spanned="3" table:number-rows-spanned="2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系所、班級、組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>
            <text:p text:style-name="P24"/>
          </table:covered-table-cell>
          <table:covered-table-cell/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 table:number-rows-spanned="4">
            <text:p text:style-name="P31">聯絡方式</text:p>
          </table:table-cell>
          <table:covered-table-cell/>
          <table:table-cell table:style-name="TableCell32" table:number-columns-spanned="3">
            <text:p text:style-name="P33">電話:</text:p>
          </table:table-cell>
          <table:covered-table-cell/>
          <table:covered-table-cell/>
          <table:table-cell table:style-name="TableCell34" table:number-columns-spanned="2">
            <text:p text:style-name="P35">領取方式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7">
            <text:p text:style-name="P41">行動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7">
            <text:p text:style-name="P45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7">
            <text:p text:style-name="P49"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類別</text:p>
          </table:table-cell>
          <table:table-cell table:style-name="TableCell53" table:number-columns-spanned="3">
            <text:p text:style-name="P54">科目名稱</text:p>
          </table:table-cell>
          <table:covered-table-cell/>
          <table:covered-table-cell/>
          <table:table-cell table:style-name="TableCell55">
            <text:p text:style-name="P56">學年度/</text:p>
            <text:p text:style-name="P57">學期別</text:p>
          </table:table-cell>
          <table:table-cell table:style-name="TableCell58" table:number-columns-spanned="2">
            <text:p text:style-name="P59">開課系所</text:p>
          </table:table-cell>
          <table:covered-table-cell/>
          <table:table-cell table:style-name="TableCell60">
            <text:p text:style-name="P61">學分數</text:p>
          </table:table-cell>
          <table:table-cell table:style-name="TableCell62">
            <text:p text:style-name="P63">成績</text:p>
          </table:table-cell>
        </table:table-row>
        <table:table-row table:style-name="TableRow64">
          <table:table-cell table:style-name="TableCell65" table:number-rows-spanned="4">
            <text:p text:style-name="P66">核<text:s text:c="2"/>心<text:s text:c="2"/>課<text:s text:c="2"/>程</text:p>
          </table:table-cell>
          <table:table-cell table:style-name="TableCell67" table:number-columns-spanned="3">
            <text:p text:style-name="P68">復健諮商導論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復大學</text:p>
          </table:table-cell>
          <table:covered-table-cell/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身心障礙者之身心特質與適應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復大學</text:p>
          </table:table-cell>
          <table:covered-table-cell/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身心障礙者生涯諮商 與職業輔導評量<text:s/>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復大學</text:p>
          </table:table-cell>
          <table:covered-table-cell/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諮商理論與技術<text:s/>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復大學</text:p>
          </table:table-cell>
          <table:covered-table-cell/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4">
            <text:p text:style-name="P115">基<text:s text:c="2"/>礎<text:s text:c="2"/>課<text:s text:c="2"/>程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9">
            <text:p text:style-name="P164">總計: <text:s text:c="4"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學程開設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 table:number-rows-spanned="2">
            <text:p text:style-name="P169">教務處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學程承辦人</text:p>
          </table:table-cell>
          <table:covered-table-cell/>
          <table:covered-table-cell/>
          <table:table-cell table:style-name="TableCell173" table:number-columns-spanned="3">
            <text:p text:style-name="P174">學程召集人</text:p>
          </table: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☐</text:span><text:span text:style-name="T180">通過</text:span></text:p>
            <text:p text:style-name="P181"><text:span text:style-name="T182">☐</text:span><text:span text:style-name="T183">不通過，說明</text:span><text:span text:style-name="T184">:</text:span>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☐</text:span><text:span text:style-name="T188">通過</text:span></text:p>
            <text:p text:style-name="P189"><text:span text:style-name="T190">☐</text:span><text:span text:style-name="T191">不通過，說明</text:span><text:span text:style-name="T192">:</text:span>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☐</text:span><text:span text:style-name="T196">通過</text:span></text:p>
            <text:p text:style-name="P197"><text:span text:style-name="T198">☐</text:span><text:span text:style-name="T199">不通過，說明</text:span><text:span text:style-name="T200">:</text:span></text:p>
          </table:table-cell>
          <table:covered-table-cell/>
          <table:covered-table-cell/>
        </table:table-row>
      </table:table>
      <text:p text:style-name="P201">備註<text:s/>:<text:s/>一、學生應至少修畢本學程19學分，其中需包含基礎課程7學分與核心課程12學分。</text:p>
      <text:p text:style-name="P202"><text:s text:c="7"/>二、上述核心課程至少9學分由本學分學程開設，唯學生是否有備註三項目內容之情形，請註冊組查核。</text:p>
      <text:p text:style-name="P203"><text:s text:c="7"/>三、學生修畢之學程應修科目中，至少須達9學分不屬於學生本系所之課程，或雙主修、輔系、其他學程之應修課程。是否採計為畢業學分，由學生所屬系(所)認定。</text:p>
      <text:p text:style-name="P204"><text:span text:style-name="T205"><text:s text:c="6"/></text:span><text:span text:style-name="T206">四、請列應本申請表及附上歷年成績單正本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敬發</dc:creator>
    <meta:creation-date>2026-02-25T07:59:00Z</meta:creation-date>
    <dc:date>2026-02-25T08:00:00Z</dc:date>
    <meta:template xlink:href="Normal.dotm" xlink:type="simple"/>
    <meta:editing-cycles>4</meta:editing-cycles>
    <meta:editing-duration>PT60S</meta:editing-duration>
    <meta:document-statistic meta:page-count="1" meta:paragraph-count="1" meta:word-count="85" meta:character-count="575" meta:row-count="4" meta:non-whitespace-character-count="491"/>
  </office:meta>
</office:document-meta>
</file>