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olumn19" style:family="table-column">
      <style:table-column-properties style:column-width="2.9034in"/>
    </style:style>
    <style:style style:name="TableColumn20" style:family="table-column">
      <style:table-column-properties style:column-width="3.3659in"/>
    </style:style>
    <style:style style:name="Table18" style:family="table">
      <style:table-properties style:width="6.269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Wingdings 2" style:font-name-asian="Wingdings 2" style:font-name-complex="Wingdings 2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Row30" style:family="table-row">
      <style:table-row-properties style:min-row-height="3.062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1.3805in"/>
    </style:style>
    <style:style style:name="TableCell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1.7513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Wingdings 2" style:font-name-asian="Wingdings 2" style:font-name-complex="Wingdings 2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199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fo:break-before="page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5" style:parent-style-name="內文" style:family="paragraph">
      <style:paragraph-properties fo:text-align="center" fo:margin-bottom="0.1666in" fo:line-height="0.2777in"/>
    </style:style>
    <style:style style:name="T56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華康楷書體W7(P)" fo:font-weight="bold" style:font-weight-asian="bold" fo:font-size="16pt" style:font-size-asian="16pt" style:font-size-complex="16pt"/>
    </style:style>
    <style:style style:name="P68" style:parent-style-name="清單段落" style:family="paragraph">
      <style:paragraph-properties fo:text-align="justify" fo:margin-left="0.1972in" fo:text-indent="-0.0006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2" style:family="table-column">
      <style:table-column-properties style:column-width="1.3347in"/>
    </style:style>
    <style:style style:name="TableColumn73" style:family="table-column">
      <style:table-column-properties style:column-width="2.0791in"/>
    </style:style>
    <style:style style:name="TableColumn74" style:family="table-column">
      <style:table-column-properties style:column-width="1.3437in"/>
    </style:style>
    <style:style style:name="TableColumn75" style:family="table-column">
      <style:table-column-properties style:column-width="0.2381in"/>
    </style:style>
    <style:style style:name="TableColumn76" style:family="table-column">
      <style:table-column-properties style:column-width="1.6902in"/>
    </style:style>
    <style:style style:name="Table71" style:family="table">
      <style:table-properties style:width="6.6861in" style:rel-width="100%" fo:margin-left="0in" table:align="left"/>
    </style:style>
    <style:style style:name="TableRow77" style:family="table-row">
      <style:table-row-properties style:min-row-height="0.486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5in" fo:text-inden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9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486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ableRow105" style:family="table-row">
      <style:table-row-properties style:min-row-height="0.486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86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/>
    </style:style>
    <style:style style:name="P137" style:parent-style-name="內文" style:family="paragraph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160" style:family="table-row">
      <style:table-row-properties style:min-row-height="0.590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left="0.9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590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 fo:margin-left="0.9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 fo:margin-left="0.05in" fo:text-inden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 fo:margin-left="0.05in" fo:text-inden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 fo:margin-left="0.9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5909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 fo:margin-left="0.0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style:line-height-at-least="0in" fo:margin-left="0.0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margin-left="0.9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end" fo:text-indent="0.1944in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indent="0.1944in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height-at-least="0in" fo:text-indent="0.222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line-height-at-least="0in" fo:text-indent="0.2222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line-height-at-least="0in" fo:text-indent="0.2222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line-height-at-least="0in" fo:text-indent="0.2222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widows="2" fo:orphans="2" fo:break-before="page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39" style:parent-style-name="內文" style:family="paragraph">
      <style:paragraph-properties style:punctuation-wrap="simple" style:snap-to-layout-grid="false" fo:text-align="center" fo:margin-top="0.0833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text-align="center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254" style:family="table-column">
      <style:table-column-properties style:column-width="1.125in"/>
    </style:style>
    <style:style style:name="TableColumn255" style:family="table-column">
      <style:table-column-properties style:column-width="2.25in"/>
    </style:style>
    <style:style style:name="TableColumn256" style:family="table-column">
      <style:table-column-properties style:column-width="1.375in"/>
    </style:style>
    <style:style style:name="TableColumn257" style:family="table-column">
      <style:table-column-properties style:column-width="1.625in"/>
    </style:style>
    <style:style style:name="Table253" style:family="table">
      <style:table-properties style:width="6.375in" fo:margin-left="-0.2305in" table:align="left"/>
    </style:style>
    <style:style style:name="TableRow258" style:family="table-row">
      <style:table-row-properties style:min-row-height="0.486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right="0.1048in" fo:text-indent="0.1041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1125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Row263" style:family="table-row">
      <style:table-row-properties style:min-row-height="0.486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right="0.1048in" fo:text-indent="0.1041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text-indent="0.1125in"/>
      <style:text-properties style:font-name="標楷體"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5in" fo:text-indent="0.1041in">
        <style:tab-stops/>
      </style:paragraph-properties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1055in" fo:text-indent="-0.0006in">
        <style:tab-stops/>
      </style:paragraph-properties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Row272" style:family="table-row">
      <style:table-row-properties style:min-row-height="0.4881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right="0.1048in" fo:text-indent="0.1041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text-indent="0.1125in"/>
      <style:text-properties style:font-name="標楷體" style:font-name-asian="標楷體" fo:color="#000000" fo:font-size="15pt" style:font-size-asian="15pt" style:font-size-complex="15pt"/>
    </style:style>
    <style:style style:name="TableRow277" style:family="table-row">
      <style:table-row-properties style:min-row-height="0.5444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right="0.1048in" fo:text-indent="0.1041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text-indent="0.1125in"/>
      <style:text-properties style:font-name="標楷體" style:font-name-asian="標楷體" fo:color="#000000" fo:font-size="15pt" style:font-size-asian="15pt" style:font-size-complex="15pt"/>
    </style:style>
    <style:style style:name="TableRow282" style:family="table-row">
      <style:table-row-properties style:min-row-height="0.4881in" fo:keep-together="always"/>
    </style:style>
    <style:style style:name="P283" style:parent-style-name="內文" style:family="paragraph">
      <style:paragraph-properties fo:margin-right="0.1048in" fo:text-indent="0.1041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text-indent="0.1125in"/>
      <style:text-properties style:font-name="標楷體" style:font-name-asian="標楷體" fo:color="#000000" fo:font-size="15pt" style:font-size-asian="15pt" style:font-size-complex="15pt"/>
    </style:style>
    <style:style style:name="TableRow286" style:family="table-row">
      <style:table-row-properties style:min-row-height="0.95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right="0.1048in" fo:text-indent="0.1041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text-indent="0.1125in"/>
      <style:text-properties style:font-name="標楷體" style:font-name-asian="標楷體" fo:color="#000000" fo:font-size="15pt" style:font-size-asian="15pt" style:font-size-complex="15pt"/>
    </style:style>
    <style:style style:name="TableRow291" style:family="table-row">
      <style:table-row-properties style:min-row-height="2.3833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right="0.1048in" fo:text-indent="0.1041in"/>
    </style:style>
    <style:style style:name="T2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weight-complex="bold" fo:color="#000000" fo:font-size="15pt" style:font-size-asian="15pt" style:font-size-complex="15pt"/>
    </style:style>
    <style:style style:name="P297" style:parent-style-name="內文" style:family="paragraph">
      <style:text-properties style:font-name="標楷體" style:font-name-asian="標楷體" fo:color="#000000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olumn300" style:family="table-column">
      <style:table-column-properties style:column-width="1.125in"/>
    </style:style>
    <style:style style:name="TableColumn301" style:family="table-column">
      <style:table-column-properties style:column-width="5.25in"/>
    </style:style>
    <style:style style:name="Table299" style:family="table">
      <style:table-properties style:width="6.375in" fo:margin-left="-0.2305in" table:align="left"/>
    </style:style>
    <style:style style:name="TableRow302" style:family="table-row">
      <style:table-row-properties style:min-row-height="0.8527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0.1048in" fo:text-indent="0.1041in"/>
      <style:text-properties style:font-name="標楷體" style:font-name-asian="標楷體" style:font-weight-complex="bold" fo:font-size="15pt" style:font-size-asian="15pt" style:font-size-complex="15pt"/>
    </style:style>
    <style:style style:name="P305" style:parent-style-name="內文" style:family="paragraph">
      <style:paragraph-properties fo:text-align="center" fo:margin-right="0.1048in" fo:text-indent="0.1041in"/>
      <style:text-properties style:font-name="標楷體" style:font-name-asian="標楷體" style:font-weight-complex="bold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weight-complex="bold" fo:color="#000000" fo:font-size="15pt" style:font-size-asian="15pt" style:font-size-complex="15pt"/>
    </style:style>
    <style:style style:name="P308" style:parent-style-name="內文" style:family="paragraph">
      <style:text-properties style:font-name="標楷體" style:font-name-asian="標楷體" style:font-weight-complex="bold" fo:color="#000000" fo:font-size="15pt" style:font-size-asian="15pt" style:font-size-complex="15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0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2" style:parent-style-name="內文" style:family="paragraph">
      <style:paragraph-properties fo:widows="2" fo:orphans="2" fo:text-align="justify" fo:margin-left="0.625in" fo:text-indent="-0.4583in">
        <style:tab-stops/>
      </style:paragraph-properties>
      <style:text-properties style:font-name="標楷體" style:font-name-asian="標楷體" style:font-weight-complex="bold" fo:color="#000000" fo:font-size="15pt" style:font-size-asian="15pt" style:font-size-complex="15pt"/>
    </style:style>
    <style:style style:name="P313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weight-complex="bold" fo:color="#000000" fo:font-size="15pt" style:font-size-asian="15pt" style:font-size-complex="15pt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6" style:parent-style-name="內文" style:family="paragraph">
      <style:paragraph-properties fo:widows="2" fo:orphans="2" fo:line-height="0.3333in" fo:text-indent="0.4166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7" style:parent-style-name="內文" style:family="paragraph">
      <style:paragraph-properties fo:widows="2" fo:orphans="2" fo:text-align="justify" fo:text-indent="0.4166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olumn324" style:family="table-column">
      <style:table-column-properties style:column-width="1.2312in"/>
    </style:style>
    <style:style style:name="TableColumn325" style:family="table-column">
      <style:table-column-properties style:column-width="5.4548in"/>
    </style:style>
    <style:style style:name="Table323" style:family="table">
      <style:table-properties style:width="6.6861in" style:rel-width="100%" fo:margin-left="0in" table: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olumn377" style:family="table-column">
      <style:table-column-properties style:column-width="1.0298in"/>
    </style:style>
    <style:style style:name="TableColumn378" style:family="table-column">
      <style:table-column-properties style:column-width="5.6562in"/>
    </style:style>
    <style:style style:name="Table376" style:family="table">
      <style:table-properties style:width="6.6861in" style:rel-width="100%" fo:margin-left="0in" table:align="righ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widows="2" fo:orphans="2" fo:text-indent="0.3937in"/>
      <style:text-properties style:font-name="標楷體" style:font-name-asian="標楷體" fo:color="#000000" fo:font-size="15pt" style:font-size-asian="15pt" style:font-size-complex="15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olumn410" style:family="table-column">
      <style:table-column-properties style:column-width="2.0645in"/>
    </style:style>
    <style:style style:name="TableColumn411" style:family="table-column">
      <style:table-column-properties style:column-width="3.1465in"/>
    </style:style>
    <style:style style:name="TableColumn412" style:family="table-column">
      <style:table-column-properties style:column-width="1.475in"/>
    </style:style>
    <style:style style:name="Table409" style:family="table">
      <style:table-properties style:width="6.6861in" style:rel-width="100%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olumn454" style:family="table-column">
      <style:table-column-properties style:column-width="5.2111in"/>
    </style:style>
    <style:style style:name="TableColumn455" style:family="table-column">
      <style:table-column-properties style:column-width="1.475in"/>
    </style:style>
    <style:style style:name="Table453" style:family="table">
      <style:table-properties style:width="6.6861in" style:rel-width="100%" fo:margin-left="0in" table:align="left"/>
    </style:style>
    <style:style style:name="TableRow456" style:family="table-row">
      <style:table-row-properties style:min-row-height="0.315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family="paragraph">
      <style:paragraph-properties fo:widows="2" fo:orphans="2" fo:break-before="page"/>
      <style:text-properties style:font-name="標楷體" style:font-name-asian="標楷體" fo:color="#000000" fo:font-size="15pt" style:font-size-asian="15pt" style:font-size-complex="15pt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02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P503" style:parent-style-name="內文" style:family="paragraph">
      <style:paragraph-properties fo:widows="2" fo:orphans="2" fo:margin-left="0.1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07" style:family="table-column">
      <style:table-column-properties style:column-width="2.8187in"/>
    </style:style>
    <style:style style:name="TableColumn508" style:family="table-column">
      <style:table-column-properties style:column-width="3.6736in"/>
    </style:style>
    <style:style style:name="Table506" style:family="table">
      <style:table-properties style:width="6.4923in" style:rel-width="97.1%" fo:margin-left="0.1937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4" style:family="table-row">
      <style:table-row-properties style:min-row-height="0.5062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375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4" style:family="table-row">
      <style:table-row-properties style:min-row-height="0.4861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9" style:family="table-row">
      <style:table-row-properties style:min-row-height="0.4902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5" style:family="table-row">
      <style:table-row-properties style:min-row-height="0.370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40" style:family="table-row">
      <style:table-row-properties style:min-row-height="0.365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widows="2" fo:orphans="2" fo:text-indent="0.36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fo:widows="2" fo:orphans="2" fo:margin-left="0.166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7" style:parent-style-name="內文" style:family="paragraph">
      <style:paragraph-properties style:snap-to-layout-grid="false" fo:margin-top="0.025in" fo:margin-bottom="0.025in" fo:line-height="150%" fo:text-indent="0.4895in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6" style:parent-style-name="內文" style:family="paragraph">
      <style:paragraph-properties fo:line-height="0.2777in" fo:text-indent="0.4895in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 fo:font-size="8pt" style:font-size-asian="8pt" style:font-size-complex="8pt" style:language-asian="zh" style:country-asian="HK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line-break="normal" fo:text-align="center" fo:line-height="0.2777in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/>
    </style:style>
    <style:style style:name="TableColumn591" style:family="table-column">
      <style:table-column-properties style:column-width="0.9708in"/>
    </style:style>
    <style:style style:name="TableColumn592" style:family="table-column">
      <style:table-column-properties style:column-width="2.2652in"/>
    </style:style>
    <style:style style:name="TableColumn593" style:family="table-column">
      <style:table-column-properties style:column-width="1.0777in"/>
    </style:style>
    <style:style style:name="TableColumn594" style:family="table-column">
      <style:table-column-properties style:column-width="2.3722in"/>
    </style:style>
    <style:style style:name="Table590" style:family="table">
      <style:table-properties style:width="6.6861in" style:rel-width="100%" fo:margin-left="0in" table:align="left"/>
    </style:style>
    <style:style style:name="TableRow595" style:family="table-row">
      <style:table-row-properties style:min-row-height="0.550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Row604" style:family="table-row">
      <style:table-row-properties style:min-row-height="0.577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05in" fo:text-indent="-0.05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P614" style:parent-style-name="內文" style:family="paragraph">
      <style:paragraph-properties style:line-break="normal" style:snap-to-layout-grid="false" fo:text-align="justify" fo:text-indent="0.3333in"/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8" style:family="table-column">
      <style:table-column-properties style:column-width="3.2027in"/>
    </style:style>
    <style:style style:name="TableColumn619" style:family="table-column">
      <style:table-column-properties style:column-width="3.4833in"/>
    </style:style>
    <style:style style:name="Table617" style:family="table">
      <style:table-properties style:width="6.6861in" style:rel-width="100%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center" fo:margin-left="0.05in" fo:text-indent="-0.0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background-color="#FFFFFF"/>
    </style:style>
    <style:style style:name="T625" style:parent-style-name="預設段落字型" style:family="text">
      <style:text-properties style:font-name="標楷體" style:font-name-asian="標楷體" fo:background-color="#FFFFFF"/>
    </style:style>
    <style:style style:name="T626" style:parent-style-name="預設段落字型" style:family="text">
      <style:text-properties style:font-name="標楷體" style:font-name-asian="標楷體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Row630" style:family="table-row">
      <style:table-row-properties style:min-row-height="0.78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margin-right="0.1798in"/>
      <style:text-properties style:font-name="標楷體" style:font-name-asian="標楷體" style:font-name-complex="華康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635" style:family="table-row">
      <style:table-row-properties style:min-row-height="0.7875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margin-right="0.1798in"/>
      <style:text-properties style:font-name="標楷體" style:font-name-asian="標楷體" style:font-weight-complex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640" style:family="table-row">
      <style:table-row-properties style:min-row-height="0.7875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645" style:family="table-row">
      <style:table-row-properties style:min-row-height="0.787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style:font-name-complex="華康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line-height="0.3055in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3" style:parent-style-name="內文" style:family="paragraph">
      <style:paragraph-properties fo:line-height="0.3055in"/>
    </style:style>
    <style:style style:name="T6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658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659" style:parent-style-name="內文" style:family="paragraph">
      <style:paragraph-properties style:snap-to-layout-grid="false" fo:margin-top="0.025in" fo:margin-bottom="0.025in" fo:line-height="150%"/>
      <style:text-properties style:font-name-asian="標楷體" fo:font-size="13pt" style:font-size-asian="13pt" style:font-size-complex="13pt"/>
    </style:style>
    <style:style style:name="P660" style:parent-style-name="內文" style:family="paragraph">
      <style:paragraph-properties style:snap-to-layout-grid="false" fo:margin-top="0.025in" fo:margin-bottom="0.025in" fo:line-height="150%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69" style:parent-style-name="內文" style:family="paragraph">
      <style:paragraph-properties fo:line-height="0.3055in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78" style:parent-style-name="內文" style:family="paragraph">
      <style:paragraph-properties fo:break-before="page" fo:line-height="0.3055in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TableColumn683" style:family="table-column">
      <style:table-column-properties style:column-width="3.3722in"/>
    </style:style>
    <style:style style:name="TableColumn684" style:family="table-column">
      <style:table-column-properties style:column-width="3.3138in"/>
    </style:style>
    <style:style style:name="Table682" style:family="table">
      <style:table-properties style:width="6.6861in" style:rel-width="100%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indent="0.0986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indent="0.0986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text-indent="0.0986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indent="0.0951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text-indent="0.0951in"/>
      <style:text-properties style:font-name="標楷體" style:font-name-asian="標楷體"/>
    </style:style>
    <style:style style:name="P693" style:parent-style-name="內文" style:family="paragraph">
      <style:paragraph-properties style:snap-to-layout-grid="false" fo:text-indent="0.0951in"/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Column696" style:family="table-column">
      <style:table-column-properties style:column-width="3.8652in"/>
    </style:style>
    <style:style style:name="TableColumn697" style:family="table-column">
      <style:table-column-properties style:column-width="0.4187in"/>
    </style:style>
    <style:style style:name="TableColumn698" style:family="table-column">
      <style:table-column-properties style:column-width="0.4187in"/>
    </style:style>
    <style:style style:name="TableColumn699" style:family="table-column">
      <style:table-column-properties style:column-width="0.4187in"/>
    </style:style>
    <style:style style:name="TableColumn700" style:family="table-column">
      <style:table-column-properties style:column-width="0.4173in"/>
    </style:style>
    <style:style style:name="TableColumn701" style:family="table-column">
      <style:table-column-properties style:column-width="0.4187in"/>
    </style:style>
    <style:style style:name="TableColumn702" style:family="table-column">
      <style:table-column-properties style:column-width="0.7284in"/>
    </style:style>
    <style:style style:name="Table695" style:family="table">
      <style:table-properties style:width="6.6861in" style:rel-width="100%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margin-top="0.025in" fo:margin-bottom="0.025in" fo:margin-left="0.16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25in" fo:margin-bottom="0.025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0pt" style:font-size-asian="10pt" style:font-size-complex="10pt"/>
    </style:style>
    <style:style style:name="TableRow726" style:family="table-row">
      <style:table-row-properties style:min-row-height="0.0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741" style:family="table-row">
      <style:table-row-properties style:min-row-height="0.0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756" style:family="table-row">
      <style:table-row-properties style:min-row-height="0.0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771" style:family="table-row">
      <style:table-row-properties style:min-row-height="0.0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786" style:family="table-row">
      <style:table-row-properties style:min-row-height="0.0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801" style:family="table-row">
      <style:table-row-properties style:min-row-height="0.0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816" style:family="table-row">
      <style:table-row-properties style:min-row-height="0.0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831" style:family="table-row">
      <style:table-row-properties style:min-row-height="0.0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margin-top="0.025in" fo:margin-bottom="0.025in" fo:margin-left="0.5in">
        <style:tab-stops/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/>
    </style:style>
    <style:style style:name="TableColumn848" style:family="table-column">
      <style:table-column-properties style:column-width="3.8666in"/>
    </style:style>
    <style:style style:name="TableColumn849" style:family="table-column">
      <style:table-column-properties style:column-width="0.4173in"/>
    </style:style>
    <style:style style:name="TableColumn850" style:family="table-column">
      <style:table-column-properties style:column-width="0.4173in"/>
    </style:style>
    <style:style style:name="TableColumn851" style:family="table-column">
      <style:table-column-properties style:column-width="0.4173in"/>
    </style:style>
    <style:style style:name="TableColumn852" style:family="table-column">
      <style:table-column-properties style:column-width="0.4173in"/>
    </style:style>
    <style:style style:name="TableColumn853" style:family="table-column">
      <style:table-column-properties style:column-width="0.4159in"/>
    </style:style>
    <style:style style:name="TableColumn854" style:family="table-column">
      <style:table-column-properties style:column-width="0.734in"/>
    </style:style>
    <style:style style:name="Table847" style:family="table">
      <style:table-properties style:width="6.6861in" style:rel-width="100%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05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margin-top="0.025in" fo:margin-bottom="0.02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025in" fo:margin-bottom="0.025in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6" style:family="table-row">
      <style:table-row-properties style:min-row-height="0.0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891" style:family="table-row">
      <style:table-row-properties style:min-row-height="0.0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906" style:family="table-row">
      <style:table-row-properties style:min-row-height="0.0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921" style:family="table-row">
      <style:table-row-properties style:min-row-height="0.0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936" style:family="table-row">
      <style:table-row-properties style:min-row-height="0.0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margin-top="0.025in" fo:margin-bottom="0.025in" fo:margin-left="0.5in">
        <style:tab-stops/>
      </style:paragraph-properties>
      <style:text-properties style:font-name="標楷體" style:font-name-asian="標楷體" fo:background-color="#FFFF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paragraph-properties fo:break-before="page"/>
      <style:text-properties style:font-name="標楷體" style:font-name-asian="標楷體"/>
    </style:style>
    <style:style style:name="TableColumn954" style:family="table-column">
      <style:table-column-properties style:column-width="3.8666in"/>
    </style:style>
    <style:style style:name="TableColumn955" style:family="table-column">
      <style:table-column-properties style:column-width="0.4173in"/>
    </style:style>
    <style:style style:name="TableColumn956" style:family="table-column">
      <style:table-column-properties style:column-width="0.4173in"/>
    </style:style>
    <style:style style:name="TableColumn957" style:family="table-column">
      <style:table-column-properties style:column-width="0.4173in"/>
    </style:style>
    <style:style style:name="TableColumn958" style:family="table-column">
      <style:table-column-properties style:column-width="0.4173in"/>
    </style:style>
    <style:style style:name="TableColumn959" style:family="table-column">
      <style:table-column-properties style:column-width="0.4159in"/>
    </style:style>
    <style:style style:name="TableColumn960" style:family="table-column">
      <style:table-column-properties style:column-width="0.734in"/>
    </style:style>
    <style:style style:name="Table953" style:family="table">
      <style:table-properties style:width="6.6861in" style:rel-width="100%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 style:min-row-height="0.0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 fo:margin-top="0.025in" fo:margin-bottom="0.025in" fo:margin-left="0.1666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top="0.025in" fo:margin-bottom="0.025in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4" style:family="table-row">
      <style:table-row-properties style:min-row-height="0.0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999" style:family="table-row">
      <style:table-row-properties style:min-row-height="0.0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014" style:family="table-row">
      <style:table-row-properties style:min-row-height="0.0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029" style:family="table-row">
      <style:table-row-properties style:min-row-height="0.05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044" style:family="table-row">
      <style:table-row-properties style:min-row-height="0.0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059" style:family="table-row">
      <style:table-row-properties style:min-row-height="0.0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074" style:family="table-row">
      <style:table-row-properties style:min-row-height="0.0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margin-top="0.025in" fo:margin-bottom="0.025in" fo:margin-left="0.5in">
        <style:tab-stops/>
      </style:paragraph-properties>
      <style:text-properties style:font-name="標楷體" style:font-name-asian="標楷體" fo:background-color="#FFFF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/>
    </style:style>
    <style:style style:name="TableColumn1091" style:family="table-column">
      <style:table-column-properties style:column-width="3.8666in"/>
    </style:style>
    <style:style style:name="TableColumn1092" style:family="table-column">
      <style:table-column-properties style:column-width="0.4173in"/>
    </style:style>
    <style:style style:name="TableColumn1093" style:family="table-column">
      <style:table-column-properties style:column-width="0.4173in"/>
    </style:style>
    <style:style style:name="TableColumn1094" style:family="table-column">
      <style:table-column-properties style:column-width="0.4173in"/>
    </style:style>
    <style:style style:name="TableColumn1095" style:family="table-column">
      <style:table-column-properties style:column-width="0.4173in"/>
    </style:style>
    <style:style style:name="TableColumn1096" style:family="table-column">
      <style:table-column-properties style:column-width="0.4159in"/>
    </style:style>
    <style:style style:name="TableColumn1097" style:family="table-column">
      <style:table-column-properties style:column-width="0.734in"/>
    </style:style>
    <style:style style:name="Table1090" style:family="table">
      <style:table-properties style:width="6.6861in" style:rel-width="100%" fo:margin-left="0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 style:min-row-height="0.05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justify" fo:margin-top="0.025in" fo:margin-bottom="0.025in" fo:margin-left="0.1666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margin-top="0.025in" fo:margin-bottom="0.025in"/>
    </style:style>
    <style:style style:name="T1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3" style:family="table-row">
      <style:table-row-properties style:min-row-height="0.0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138" style:family="table-row">
      <style:table-row-properties style:min-row-height="0.05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153" style:family="table-row">
      <style:table-row-properties style:min-row-height="0.0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168" style:family="table-row">
      <style:table-row-properties style:min-row-height="0.0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183" style:family="table-row">
      <style:table-row-properties style:min-row-height="0.0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margin-top="0.025in" fo:margin-bottom="0.025in" fo:margin-left="0.5in">
        <style:tab-stops/>
      </style:paragraph-properties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P1198" style:parent-style-name="內文" style:family="paragraph">
      <style:text-properties style:font-name="標楷體" style:font-name-asian="標楷體"/>
    </style:style>
    <style:style style:name="TableColumn1200" style:family="table-column">
      <style:table-column-properties style:column-width="3.8666in"/>
    </style:style>
    <style:style style:name="TableColumn1201" style:family="table-column">
      <style:table-column-properties style:column-width="0.4173in"/>
    </style:style>
    <style:style style:name="TableColumn1202" style:family="table-column">
      <style:table-column-properties style:column-width="0.4173in"/>
    </style:style>
    <style:style style:name="TableColumn1203" style:family="table-column">
      <style:table-column-properties style:column-width="0.4173in"/>
    </style:style>
    <style:style style:name="TableColumn1204" style:family="table-column">
      <style:table-column-properties style:column-width="0.4173in"/>
    </style:style>
    <style:style style:name="TableColumn1205" style:family="table-column">
      <style:table-column-properties style:column-width="0.4173in"/>
    </style:style>
    <style:style style:name="TableColumn1206" style:family="table-column">
      <style:table-column-properties style:column-width="0.7326in"/>
    </style:style>
    <style:style style:name="Table1199" style:family="table">
      <style:table-properties style:width="6.6861in" style:rel-width="100%" fo:margin-left="0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 style:min-row-height="0.05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margin-top="0.025in" fo:margin-bottom="0.0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margin-top="0.025in" fo:margin-bottom="0.025in"/>
    </style:style>
    <style:style style:name="T1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28" style:family="table-row">
      <style:table-row-properties style:min-row-height="0.0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243" style:family="table-row">
      <style:table-row-properties style:min-row-height="0.0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258" style:family="table-row">
      <style:table-row-properties style:min-row-height="0.0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273" style:family="table-row">
      <style:table-row-properties style:min-row-height="0.05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288" style:family="table-row">
      <style:table-row-properties style:min-row-height="0.0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303" style:family="table-row">
      <style:table-row-properties style:min-row-height="0.05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318" style:family="table-row">
      <style:table-row-properties style:min-row-height="0.05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333" style:family="table-row">
      <style:table-row-properties style:min-row-height="0.0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348" style:family="table-row">
      <style:table-row-properties style:min-row-height="0.0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363" style:family="table-row">
      <style:table-row-properties style:min-row-height="0.0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list-style-name="LFO1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Row1378" style:family="table-row">
      <style:table-row-properties style:min-row-height="0.0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margin-top="0.025in" fo:margin-bottom="0.025in" fo:margin-left="0.5in">
        <style:tab-stops/>
      </style:paragraph-properties>
      <style:text-properties style:font-name="標楷體" style:font-name-asian="標楷體" fo:background-color="#FFFF00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/>
    </style:style>
    <style:style style:name="P1393" style:parent-style-name="內文" style:family="paragraph">
      <style:text-properties style:font-name="標楷體" style:font-name-asian="標楷體"/>
    </style:style>
    <style:style style:name="P13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98" style:family="table-column">
      <style:table-column-properties style:column-width="6.6861in"/>
    </style:style>
    <style:style style:name="Table1397" style:family="table">
      <style:table-properties style:width="6.6861in" style:rel-width="100%" fo:margin-left="0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0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0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0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0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07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08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09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10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11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12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13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14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1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16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size-complex="12pt"/>
    </style:style>
    <style:style style:name="P14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1" style:parent-style-name="內文" style:family="paragraph">
      <style:paragraph-properties fo:widows="2" fo:orphans="2" fo:break-before="page"/>
      <style:text-properties style:font-name="標楷體" style:font-name-asian="標楷體" fo:font-size="8pt" style:font-size-asian="8pt" style:font-size-complex="8pt" style:language-asian="zh" style:country-asian="HK"/>
    </style:style>
    <style:style style:name="P1432" style:parent-style-name="內文" style:family="paragraph">
      <style:paragraph-properties fo:widows="2" fo:orphans="2"/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436" style:parent-style-name="內文" style:family="paragraph">
      <style:paragraph-properties style:line-break="normal" fo:text-align="center" fo:margin-bottom="0.0833in" fo:line-height="0.2777in"/>
    </style:style>
    <style:style style:name="T1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46" style:family="table-column">
      <style:table-column-properties style:column-width="0.6298in"/>
    </style:style>
    <style:style style:name="TableColumn1447" style:family="table-column">
      <style:table-column-properties style:column-width="0.6312in"/>
    </style:style>
    <style:style style:name="TableColumn1448" style:family="table-column">
      <style:table-column-properties style:column-width="1.9333in"/>
    </style:style>
    <style:style style:name="TableColumn1449" style:family="table-column">
      <style:table-column-properties style:column-width="1.4375in"/>
    </style:style>
    <style:style style:name="TableColumn1450" style:family="table-column">
      <style:table-column-properties style:column-width="2.0541in"/>
    </style:style>
    <style:style style:name="Table1445" style:family="table">
      <style:table-properties style:width="6.6861in" style:rel-width="100%" fo:margin-left="0in" table:align="left"/>
    </style:style>
    <style:style style:name="TableRow1451" style:family="table-row">
      <style:table-row-properties style:min-row-height="0.4645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1469" style:family="table-row">
      <style:table-row-properties style:min-row-height="0.0486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Row1476" style:family="table-row">
      <style:table-row-properties style:min-row-height="1.3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line-break="normal"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483" style:parent-style-name="內文" style:family="paragraph">
      <style:text-properties style:font-name="標楷體" style:font-name-asian="標楷體" fo:color="#000000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paragraph-properties>
        <style:tab-stops>
          <style:tab-stop style:type="left" style:position="1.8243in"/>
        </style:tab-stops>
      </style:paragraph-properties>
      <style:text-properties style:font-name="標楷體" style:font-name-asian="標楷體" fo:color="#000000"/>
    </style:style>
    <style:style style:name="TableRow1486" style:family="table-row">
      <style:table-row-properties style:min-row-height="2.1312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line-break="normal" fo:text-align="justify"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Row1493" style:family="table-row">
      <style:table-row-properties style:min-row-height="1.1972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</style:style>
    <style:style style:name="T1496" style:parent-style-name="font2" style:family="text">
      <style:text-properties style:font-name="標楷體" style:font-name-asian="標楷體" fo:color="#000000"/>
    </style:style>
    <style:style style:name="T1497" style:parent-style-name="font2" style:family="text">
      <style:text-properties style:font-name="標楷體" style:font-name-asian="標楷體" fo:color="#000000"/>
    </style:style>
    <style:style style:name="T1498" style:parent-style-name="font2" style:family="text">
      <style:text-properties style:font-name="標楷體" style:font-name-asian="標楷體" fo:color="#000000"/>
    </style:style>
    <style:style style:name="T1499" style:parent-style-name="font2" style:family="text">
      <style:text-properties style:font-name="標楷體" style:font-name-asian="標楷體" fo:color="#000000"/>
    </style:style>
    <style:style style:name="T1500" style:parent-style-name="font2" style:family="text">
      <style:text-properties style:font-name="標楷體" style:font-name-asian="標楷體" fo:color="#000000"/>
    </style:style>
    <style:style style:name="T1501" style:parent-style-name="font2" style:family="text">
      <style:text-properties style:font-name="標楷體" style:font-name-asian="標楷體" fo:color="#000000"/>
    </style:style>
    <style:style style:name="T1502" style:parent-style-name="font2" style:family="text">
      <style:text-properties style:font-name="標楷體" style:font-name-asian="標楷體" fo:color="#000000"/>
    </style:style>
    <style:style style:name="T1503" style:parent-style-name="font2" style:family="text">
      <style:text-properties style:font-name="標楷體" style:font-name-asian="標楷體" fo:color="#000000"/>
    </style:style>
    <style:style style:name="T1504" style:parent-style-name="font2" style:family="text">
      <style:text-properties style:font-name="標楷體" style:font-name-asian="標楷體" fo:color="#000000"/>
    </style:style>
    <style:style style:name="T1505" style:parent-style-name="font2" style:family="text">
      <style:text-properties style:font-name="標楷體" style:font-name-asian="標楷體" fo:color="#000000"/>
    </style:style>
    <style:style style:name="T1506" style:parent-style-name="font2" style:family="text">
      <style:text-properties style:font-name="標楷體" style:font-name-asian="標楷體" fo:color="#000000"/>
    </style:style>
    <style:style style:name="P1507" style:parent-style-name="內文" style:family="paragraph">
      <style:paragraph-properties fo:text-align="center"/>
    </style:style>
    <style:style style:name="P1508" style:parent-style-name="內文" style:family="paragraph">
      <style:paragraph-properties fo:text-align="center"/>
    </style:style>
    <style:style style:name="P1509" style:parent-style-name="內文" style:family="paragraph">
      <style:paragraph-properties fo:text-align="center"/>
    </style:style>
    <style:style style:name="P1510" style:parent-style-name="內文" style:family="paragraph">
      <style:paragraph-properties style:line-break="normal" fo:text-align="end" fo:margin-left="0.1069in" fo:text-indent="-0.1069in">
        <style:tab-stops/>
      </style:paragraph-properties>
      <style:text-properties style:font-name="標楷體" style:font-name-asian="標楷體" fo:color="#000000"/>
    </style:style>
    <style:style style:name="P1511" style:parent-style-name="內文" style:family="paragraph">
      <style:paragraph-properties fo:text-align="end" fo:margin-left="0.1069in" fo:text-indent="-0.1069in">
        <style:tab-stops/>
      </style:paragraph-properties>
      <style:text-properties style:font-name="標楷體" style:font-name-asian="標楷體" fo:color="#000000"/>
    </style:style>
    <style:style style:name="P1512" style:parent-style-name="內文" style:family="paragraph">
      <style:paragraph-properties style:line-break="normal" fo:text-align="end"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Row1513" style:family="table-row">
      <style:table-row-properties style:min-row-height="1.4777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1516" style:parent-style-name="font2" style:family="text">
      <style:text-properties style:font-name="標楷體" style:font-name-asian="標楷體"/>
    </style:style>
    <style:style style:name="T1517" style:parent-style-name="font2" style:family="text">
      <style:text-properties style:font-name="標楷體" style:font-name-asian="標楷體"/>
    </style:style>
    <style:style style:name="T1518" style:parent-style-name="font2" style:family="text">
      <style:text-properties style:font-name="標楷體" style:font-name-asian="標楷體"/>
    </style:style>
    <style:style style:name="T1519" style:parent-style-name="font2" style:family="text">
      <style:text-properties style:font-name="標楷體" style:font-name-asian="標楷體"/>
    </style:style>
    <style:style style:name="T1520" style:parent-style-name="font2" style:family="text">
      <style:text-properties style:font-name="標楷體" style:font-name-asian="標楷體"/>
    </style:style>
    <style:style style:name="T1521" style:parent-style-name="font2" style:family="text">
      <style:text-properties style:font-name="標楷體" style:font-name-asian="標楷體"/>
    </style:style>
    <style:style style:name="T1522" style:parent-style-name="font2" style:family="text">
      <style:text-properties style:font-name="標楷體" style:font-name-asian="標楷體"/>
    </style:style>
    <style:style style:name="T1523" style:parent-style-name="font2" style:family="text">
      <style:text-properties style:font-name="標楷體" style:font-name-asian="標楷體"/>
    </style:style>
    <style:style style:name="T1524" style:parent-style-name="font2" style:family="text">
      <style:text-properties style:font-name="標楷體" style:font-name-asian="標楷體"/>
    </style:style>
    <style:style style:name="T1525" style:parent-style-name="font2" style:family="text">
      <style:text-properties style:font-name="標楷體" style:font-name-asian="標楷體"/>
    </style:style>
    <style:style style:name="T1526" style:parent-style-name="font2" style:family="text">
      <style:text-properties style:font-name="標楷體" style:font-name-asian="標楷體"/>
    </style:style>
    <style:style style:name="T1527" style:parent-style-name="font2" style:family="text">
      <style:text-properties style:font-name="標楷體" style:font-name-asian="標楷體"/>
    </style:style>
    <style:style style:name="T1528" style:parent-style-name="font2" style:family="text">
      <style:text-properties style:font-name="標楷體" style:font-name-asian="標楷體"/>
    </style:style>
    <style:style style:name="T1529" style:parent-style-name="font2" style:family="text">
      <style:text-properties style:font-name="標楷體" style:font-name-asian="標楷體"/>
    </style:style>
    <style:style style:name="T1530" style:parent-style-name="font2" style:family="text">
      <style:text-properties style:font-name="標楷體" style:font-name-asian="標楷體"/>
    </style:style>
    <style:style style:name="P1531" style:parent-style-name="內文" style:family="paragraph">
      <style:paragraph-properties style:line-break="normal" fo:text-align="justify" fo:margin-left="0.1069in" fo:text-indent="-0.1069in">
        <style:tab-stops/>
      </style:paragraph-properties>
      <style:text-properties style:font-name="標楷體" style:font-name-asian="標楷體"/>
    </style:style>
    <style:style style:name="P1532" style:parent-style-name="內文" style:family="paragraph">
      <style:paragraph-properties style:line-break="normal" fo:text-align="justify" fo:margin-left="0.1069in" fo:text-indent="-0.1069in">
        <style:tab-stops/>
      </style:paragraph-properties>
      <style:text-properties style:font-name="標楷體" style:font-name-asian="標楷體"/>
    </style:style>
    <style:style style:name="P1533" style:parent-style-name="內文" style:family="paragraph">
      <style:paragraph-properties style:line-break="normal" fo:text-align="justify" fo:margin-left="0.1069in" fo:text-indent="-0.1069in">
        <style:tab-stops/>
      </style:paragraph-properties>
      <style:text-properties style:font-name="標楷體" style:font-name-asian="標楷體"/>
    </style:style>
    <style:style style:name="P1534" style:parent-style-name="內文" style:family="paragraph">
      <style:paragraph-properties fo:text-align="end" fo:margin-left="0.1069in" fo:text-indent="-0.1069in">
        <style:tab-stops/>
      </style:paragraph-properties>
      <style:text-properties style:font-name="標楷體" style:font-name-asian="標楷體"/>
    </style:style>
    <style:style style:name="P1535" style:parent-style-name="內文" style:family="paragraph">
      <style:paragraph-properties style:line-break="normal" fo:text-align="end" fo:margin-left="0.1069in" fo:text-indent="-0.1069in">
        <style:tab-stops/>
      </style:paragraph-properties>
    </style:style>
    <style:style style:name="T1536" style:parent-style-name="font2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P1540" style:parent-style-name="內文" style:family="paragraph">
      <style:paragraph-properties style:line-break="normal"/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 fo:color="#000000"/>
    </style:style>
    <style:style style:name="P15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549" style:parent-style-name="內文" style:family="paragraph">
      <style:paragraph-properties fo:widows="2" fo:orphans="2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553" style:parent-style-name="內文" style:family="paragraph">
      <style:paragraph-properties style:line-break="normal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4" style:parent-style-name="內文" style:family="paragraph">
      <style:paragraph-properties style:line-break="normal" fo:text-align="center" fo:line-height="0.2777in"/>
    </style:style>
    <style:style style:name="T1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7" style:parent-style-name="內文" style:family="paragraph">
      <style:text-properties style:font-name="標楷體" style:font-name-asian="標楷體" fo:color="#000000"/>
    </style:style>
    <style:style style:name="P156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9" style:parent-style-name="內文" style:family="paragraph">
      <style:text-properties style:font-name="標楷體" style:font-name-asian="標楷體" fo:color="#000000"/>
    </style:style>
    <style:style style:name="TableColumn1571" style:family="table-column">
      <style:table-column-properties style:column-width="1.3875in"/>
    </style:style>
    <style:style style:name="TableColumn1572" style:family="table-column">
      <style:table-column-properties style:column-width="1.7145in"/>
    </style:style>
    <style:style style:name="TableColumn1573" style:family="table-column">
      <style:table-column-properties style:column-width="1.8708in"/>
    </style:style>
    <style:style style:name="TableColumn1574" style:family="table-column">
      <style:table-column-properties style:column-width="1.7131in"/>
    </style:style>
    <style:style style:name="Table1570" style:family="table">
      <style:table-properties style:width="6.6861in" style:rel-width="100%" fo:margin-left="0in" table:align="left"/>
    </style:style>
    <style:style style:name="TableRow1575" style:family="table-row">
      <style:table-row-properties style:min-row-height="0.4437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P159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P1594" style:parent-style-name="內文" style:family="paragraph">
      <style:text-properties style:font-name="標楷體" style:font-name-asian="標楷體" fo:color="#000000"/>
    </style:style>
    <style:style style:name="P159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6" style:parent-style-name="內文" style:family="paragraph">
      <style:text-properties style:font-name="標楷體" style:font-name-asian="標楷體" fo:color="#000000"/>
    </style:style>
    <style:style style:name="P1597" style:parent-style-name="內文" style:family="paragraph">
      <style:text-properties style:font-name="標楷體" style:font-name-asian="標楷體" fo:color="#000000"/>
    </style:style>
    <style:style style:name="P159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599" style:parent-style-name="內文" style:family="paragraph">
      <style:text-properties style:font-name="標楷體" style:font-name-asian="標楷體" fo:color="#000000"/>
    </style:style>
    <style:style style:name="P1600" style:parent-style-name="內文" style:family="paragraph">
      <style:text-properties style:font-name="標楷體" style:font-name-asian="標楷體" fo:color="#000000"/>
    </style:style>
    <style:style style:name="TableColumn1602" style:family="table-column">
      <style:table-column-properties style:column-width="3.343in"/>
    </style:style>
    <style:style style:name="TableColumn1603" style:family="table-column">
      <style:table-column-properties style:column-width="3.343in"/>
    </style:style>
    <style:style style:name="Table1601" style:family="table">
      <style:table-properties style:width="6.6861in" style:rel-width="100%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indent="0.3333in"/>
    </style:style>
    <style:style style:name="T1607" style:parent-style-name="預設段落字型" style:family="text">
      <style:text-properties style:font-name="標楷體" style:font-name-asian="標楷體" fo:color="#000000"/>
    </style:style>
    <style:style style:name="P1608" style:parent-style-name="內文" style:family="paragraph">
      <style:paragraph-properties style:snap-to-layout-grid="false" fo:text-indent="0.3333in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 fo:color="#000000"/>
    </style:style>
    <style:style style:name="P161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61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61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618" style:parent-style-name="內文" style:family="paragraph">
      <style:text-properties style:font-name="標楷體" style:font-name-asian="標楷體" fo:color="#000000"/>
    </style:style>
    <style:style style:name="TableColumn1620" style:family="table-column">
      <style:table-column-properties style:column-width="3.8236in"/>
    </style:style>
    <style:style style:name="TableColumn1621" style:family="table-column">
      <style:table-column-properties style:column-width="0.4347in"/>
    </style:style>
    <style:style style:name="TableColumn1622" style:family="table-column">
      <style:table-column-properties style:column-width="0.4347in"/>
    </style:style>
    <style:style style:name="TableColumn1623" style:family="table-column">
      <style:table-column-properties style:column-width="0.4347in"/>
    </style:style>
    <style:style style:name="TableColumn1624" style:family="table-column">
      <style:table-column-properties style:column-width="0.4347in"/>
    </style:style>
    <style:style style:name="TableColumn1625" style:family="table-column">
      <style:table-column-properties style:column-width="0.4347in"/>
    </style:style>
    <style:style style:name="TableColumn1626" style:family="table-column">
      <style:table-column-properties style:column-width="0.6888in"/>
    </style:style>
    <style:style style:name="Table1619" style:family="table">
      <style:table-properties style:width="6.6861in" style:rel-width="100%" fo:margin-left="0in" table:align="lef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margin-top="0.025in" fo:margin-bottom="0.025in" fo:text-indent="0.3888in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margin-top="0.025in" fo:margin-bottom="0.02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margin-top="0.025in" fo:margin-bottom="0.025in"/>
    </style:style>
    <style:style style:name="T1648" style:parent-style-name="預設段落字型" style:family="text">
      <style:text-properties style:font-name="標楷體" style:font-name-asian="標楷體"/>
    </style:style>
    <style:style style:name="TableRow1649" style:family="table-row">
      <style:table-row-properties style:min-row-height="0.0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Row1664" style:family="table-row">
      <style:table-row-properties style:min-row-height="0.0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Row1679" style:family="table-row">
      <style:table-row-properties style:min-row-height="0.05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Row1694" style:family="table-row">
      <style:table-row-properties style:min-row-height="0.05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Row1709" style:family="table-row">
      <style:table-row-properties style:min-row-height="0.0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P1724" style:parent-style-name="內文" style:family="paragraph">
      <style:text-properties style:font-name="標楷體" style:font-name-asian="標楷體" fo:color="#000000"/>
    </style:style>
    <style:style style:name="P1725" style:parent-style-name="內文" style:family="paragraph">
      <style:text-properties style:font-name="標楷體" style:font-name-asian="標楷體" fo:color="#000000"/>
    </style:style>
    <style:style style:name="TableColumn1727" style:family="table-column">
      <style:table-column-properties style:column-width="3.8236in"/>
    </style:style>
    <style:style style:name="TableColumn1728" style:family="table-column">
      <style:table-column-properties style:column-width="0.4347in"/>
    </style:style>
    <style:style style:name="TableColumn1729" style:family="table-column">
      <style:table-column-properties style:column-width="0.4347in"/>
    </style:style>
    <style:style style:name="TableColumn1730" style:family="table-column">
      <style:table-column-properties style:column-width="0.4347in"/>
    </style:style>
    <style:style style:name="TableColumn1731" style:family="table-column">
      <style:table-column-properties style:column-width="0.4347in"/>
    </style:style>
    <style:style style:name="TableColumn1732" style:family="table-column">
      <style:table-column-properties style:column-width="0.4347in"/>
    </style:style>
    <style:style style:name="TableColumn1733" style:family="table-column">
      <style:table-column-properties style:column-width="0.6888in"/>
    </style:style>
    <style:style style:name="Table1726" style:family="table">
      <style:table-properties style:width="6.6861in" style:rel-width="100%" fo:margin-left="0in" table:align="lef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Row1739" style:family="table-row">
      <style:table-row-properties style:min-row-height="0.05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margin-top="0.025in" fo:margin-bottom="0.02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fo:margin-top="0.025in" fo:margin-bottom="0.025in"/>
    </style:style>
    <style:style style:name="T1754" style:parent-style-name="預設段落字型" style:family="text">
      <style:text-properties style:font-name="標楷體" style:font-name-asian="標楷體"/>
    </style:style>
    <style:style style:name="TableRow1755" style:family="table-row">
      <style:table-row-properties style:min-row-height="0.05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Row1770" style:family="table-row">
      <style:table-row-properties style:min-row-height="0.05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Row1785" style:family="table-row">
      <style:table-row-properties style:min-row-height="0.0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P1800" style:parent-style-name="內文" style:family="paragraph">
      <style:text-properties style:font-name="標楷體" style:font-name-asian="標楷體" fo:color="#000000"/>
    </style:style>
    <style:style style:name="P1801" style:parent-style-name="內文" style:family="paragraph">
      <style:text-properties style:font-name="標楷體" style:font-name-asian="標楷體" fo:color="#000000"/>
    </style:style>
    <style:style style:name="TableColumn1803" style:family="table-column">
      <style:table-column-properties style:column-width="3.7937in"/>
    </style:style>
    <style:style style:name="TableColumn1804" style:family="table-column">
      <style:table-column-properties style:column-width="0.4388in"/>
    </style:style>
    <style:style style:name="TableColumn1805" style:family="table-column">
      <style:table-column-properties style:column-width="0.4388in"/>
    </style:style>
    <style:style style:name="TableColumn1806" style:family="table-column">
      <style:table-column-properties style:column-width="0.4395in"/>
    </style:style>
    <style:style style:name="TableColumn1807" style:family="table-column">
      <style:table-column-properties style:column-width="0.4388in"/>
    </style:style>
    <style:style style:name="TableColumn1808" style:family="table-column">
      <style:table-column-properties style:column-width="0.4395in"/>
    </style:style>
    <style:style style:name="TableColumn1809" style:family="table-column">
      <style:table-column-properties style:column-width="0.6965in"/>
    </style:style>
    <style:style style:name="Table1802" style:family="table">
      <style:table-properties style:width="6.6861in" style:rel-width="100%" fo:margin-left="0in" table:align="lef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fo:margin-top="0.025in" fo:margin-bottom="0.025in" fo:text-indent="0.3888in"/>
      <style:text-properties style:font-name="標楷體" style:font-name-asian="標楷體" fo:font-size="14pt" style:font-size-asian="14pt" style:font-size-complex="14pt"/>
    </style:style>
    <style:style style:name="TableRow1815" style:family="table-row">
      <style:table-row-properties style:min-row-height="0.05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margin-top="0.025in" fo:margin-bottom="0.02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fo:margin-top="0.025in" fo:margin-bottom="0.025in"/>
    </style:style>
    <style:style style:name="T1830" style:parent-style-name="預設段落字型" style:family="text">
      <style:text-properties style:font-name="標楷體" style:font-name-asian="標楷體"/>
    </style:style>
    <style:style style:name="TableRow1831" style:family="table-row">
      <style:table-row-properties style:min-row-height="0.05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Row1846" style:family="table-row">
      <style:table-row-properties style:min-row-height="0.05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Row1861" style:family="table-row">
      <style:table-row-properties style:min-row-height="0.05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list-style-name="LFO2" style:family="paragraph">
      <style:paragraph-properties style:snap-to-layout-grid="false" fo:margin-top="0.025in" fo:margin-bottom="0.025in" fo:margin-left="0.5in" fo:text-indent="-0.1666in">
        <style:tab-stops/>
      </style:paragraph-properties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margin-top="0.0104in" fo:margin-bottom="0.0104in"/>
      <style:text-properties style:font-name="標楷體" style:font-name-asian="標楷體" fo:color="#000000"/>
    </style:style>
    <style:style style:name="P1876" style:parent-style-name="內文" style:family="paragraph">
      <style:text-properties style:font-name="標楷體" style:font-name-asian="標楷體" fo:color="#000000"/>
    </style:style>
    <style:style style:name="P1877" style:parent-style-name="內文" style:family="paragraph">
      <style:text-properties style:font-name="標楷體" style:font-name-asian="標楷體" fo:color="#000000"/>
    </style:style>
    <style:style style:name="TableColumn1879" style:family="table-column">
      <style:table-column-properties style:column-width="6.6861in"/>
    </style:style>
    <style:style style:name="Table1878" style:family="table">
      <style:table-properties style:width="6.6861in" style:rel-width="100%" fo:margin-left="0in" table:align="left"/>
    </style:style>
    <style:style style:name="TableRow1880" style:family="table-row">
      <style:table-row-properties style:min-row-height="5.3034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83" style:parent-style-name="內文" style:family="paragraph">
      <style:text-properties style:font-name="標楷體" style:font-name-asian="標楷體" fo:color="#000000" style:font-size-complex="12pt"/>
    </style:style>
    <style:style style:name="P1884" style:parent-style-name="內文" style:family="paragraph">
      <style:text-properties style:font-name="標楷體" style:font-name-asian="標楷體" fo:color="#000000" style:font-size-complex="12pt"/>
    </style:style>
    <style:style style:name="P1885" style:parent-style-name="內文" style:family="paragraph">
      <style:text-properties style:font-name="標楷體" style:font-name-asian="標楷體" fo:color="#000000" style:font-size-complex="12pt"/>
    </style:style>
    <style:style style:name="P1886" style:parent-style-name="內文" style:family="paragraph">
      <style:text-properties style:font-name="標楷體" style:font-name-asian="標楷體" fo:color="#000000" style:font-size-complex="12pt"/>
    </style:style>
    <style:style style:name="P1887" style:parent-style-name="內文" style:family="paragraph">
      <style:text-properties style:font-name="標楷體" style:font-name-asian="標楷體" fo:color="#000000" style:font-size-complex="12pt"/>
    </style:style>
    <style:style style:name="P1888" style:parent-style-name="內文" style:family="paragraph">
      <style:text-properties style:font-name="標楷體" style:font-name-asian="標楷體" fo:color="#000000" style:font-size-complex="12pt"/>
    </style:style>
    <style:style style:name="P1889" style:parent-style-name="內文" style:family="paragraph">
      <style:text-properties style:font-name="標楷體" style:font-name-asian="標楷體" fo:color="#000000" style:font-size-complex="12pt"/>
    </style:style>
    <style:style style:name="P1890" style:parent-style-name="內文" style:family="paragraph">
      <style:text-properties style:font-name="標楷體" style:font-name-asian="標楷體" fo:color="#000000" style:font-size-complex="12pt"/>
    </style:style>
    <style:style style:name="P1891" style:parent-style-name="內文" style:family="paragraph">
      <style:text-properties style:font-name="標楷體" style:font-name-asian="標楷體" fo:color="#000000" style:font-size-complex="12pt"/>
    </style:style>
    <style:style style:name="P1892" style:parent-style-name="內文" style:family="paragraph">
      <style:text-properties style:font-name="標楷體" style:font-name-asian="標楷體" fo:color="#000000" style:font-size-complex="12pt"/>
    </style:style>
    <style:style style:name="P1893" style:parent-style-name="內文" style:family="paragraph">
      <style:text-properties style:font-name="標楷體" style:font-name-asian="標楷體" fo:color="#000000" style:font-size-complex="12pt"/>
    </style:style>
    <style:style style:name="P1894" style:parent-style-name="內文" style:family="paragraph">
      <style:text-properties style:font-name="標楷體" style:font-name-asian="標楷體" fo:color="#000000" style:font-size-complex="12pt"/>
    </style:style>
    <style:style style:name="P1895" style:parent-style-name="內文" style:family="paragraph">
      <style:text-properties style:font-name="標楷體" style:font-name-asian="標楷體" fo:color="#000000"/>
    </style:style>
    <style:style style:name="P1896" style:parent-style-name="內文" style:family="paragraph">
      <style:text-properties style:font-name="標楷體" style:font-name-asian="標楷體" fo:color="#000000"/>
    </style:style>
    <style:style style:name="P1897" style:parent-style-name="內文" style:family="paragraph">
      <style:text-properties style:font-name="標楷體" style:font-name-asian="標楷體" fo:color="#000000"/>
    </style:style>
    <style:style style:name="P1898" style:parent-style-name="內文" style:family="paragraph">
      <style:text-properties style:font-name="標楷體" style:font-name-asian="標楷體" fo:color="#000000"/>
    </style:style>
    <style:style style:name="T1899" style:parent-style-name="預設段落字型" style:family="text">
      <style:text-properties style:font-name-asian="標楷體" fo:font-size="13pt" style:font-size-asian="13pt" style:font-size-complex="13pt"/>
    </style:style>
    <style:style style:name="T19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="標楷體" style:font-name-asian="標楷體" fo:color="#000000"/>
    </style:style>
    <style:style style:name="P190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10" style:parent-style-name="內文" style:family="paragraph">
      <style:paragraph-properties fo:widows="2" fo:orphans="2" fo:break-before="page"/>
      <style:text-properties style:font-name="標楷體" style:font-name-asian="標楷體" fo:font-size="8pt" style:font-size-asian="8pt" style:font-size-complex="8pt" style:language-asian="zh" style:country-asian="HK"/>
    </style:style>
    <style:style style:name="P1911" style:parent-style-name="內文" style:family="paragraph">
      <style:paragraph-properties fo:widows="2" fo:orphans="2"/>
    </style:style>
    <style:style style:name="T1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27" style:family="table-column">
      <style:table-column-properties style:column-width="6.6722in"/>
    </style:style>
    <style:style style:name="Table1926" style:family="table">
      <style:table-properties style:width="6.6722in" style:rel-width="100%" fo:margin-left="0in" table:align="left"/>
    </style:style>
    <style:style style:name="TableRow1928" style:family="table-row">
      <style:table-row-properties/>
    </style:style>
    <style:style style:name="TableCell19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Row1934" style:family="table-row">
      <style:table-row-properties/>
    </style:style>
    <style:style style:name="TableCell19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Row1937" style:family="table-row">
      <style:table-row-properties style:min-row-height="1.0208in"/>
    </style:style>
    <style:style style:name="TableCell19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P1940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P1941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P1942" style:parent-style-name="內文" style:family="paragraph">
      <style:paragraph-properties fo:margin-top="0.025in" fo:margin-bottom="0.025in"/>
      <style:text-properties style:font-name="標楷體" style:font-name-asian="標楷體" fo:color="#000000"/>
    </style:style>
    <style:style style:name="TableRow1943" style:family="table-row">
      <style:table-row-properties style:min-row-height="1.2708in"/>
    </style:style>
    <style:style style:name="TableCell19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46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47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48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49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0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1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2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3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4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5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6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7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8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59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60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61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62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63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64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P1965" style:parent-style-name="內文" style:family="paragraph">
      <style:text-properties style:font-name="標楷體" style:font-name-asian="標楷體" fo:color="#000000"/>
    </style:style>
    <style:style style:name="P1966" style:parent-style-name="內文" style:family="paragraph">
      <style:paragraph-properties fo:widows="2" fo:orphans="2" fo:break-before="page"/>
      <style:text-properties style:font-name="標楷體" style:font-name-asian="標楷體" fo:font-size="8pt" style:font-size-asian="8pt" style:font-size-complex="8pt" style:language-asian="zh" style:country-asian="HK"/>
    </style:style>
    <style:style style:name="P1967" style:parent-style-name="內文" style:family="paragraph">
      <style:paragraph-properties fo:widows="2" fo:orphans="2"/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7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977" style:family="table-column">
      <style:table-column-properties style:column-width="1.2111in"/>
    </style:style>
    <style:style style:name="TableColumn1978" style:family="table-column">
      <style:table-column-properties style:column-width="2.9083in"/>
    </style:style>
    <style:style style:name="TableColumn1979" style:family="table-column">
      <style:table-column-properties style:column-width="0.5458in"/>
    </style:style>
    <style:style style:name="TableColumn1980" style:family="table-column">
      <style:table-column-properties style:column-width="0.5388in"/>
    </style:style>
    <style:style style:name="TableColumn1981" style:family="table-column">
      <style:table-column-properties style:column-width="1.4819in"/>
    </style:style>
    <style:style style:name="Table1976" style:family="table">
      <style:table-properties style:width="6.6861in" style:rel-width="100%" fo:margin-left="0in" table:align="left"/>
    </style:style>
    <style:style style:name="TableRow1982" style:family="table-row">
      <style:table-row-properties style:min-row-height="0.4868in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justify" fo:margin-left="0.05in" fo:text-indent="0.097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991" style:family="table-row">
      <style:table-row-properties style:min-row-height="0.4881in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996" style:family="table-row">
      <style:table-row-properties style:min-row-height="0.4881in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9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line-height="0.2777in"/>
      <style:text-properties style:font-name-asian="標楷體" fo:color="#000000"/>
    </style:style>
    <style:style style:name="TableRow2002" style:family="table-row">
      <style:table-row-properties style:min-row-height="0.25in" fo:keep-together="always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009" style:family="table-row">
      <style:table-row-properties style:min-row-height="0.25in" fo:keep-together="always"/>
    </style:style>
    <style:style style:name="P201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2015" style:family="table-row">
      <style:table-row-properties style:min-row-height="0.25in" fo:keep-together="always"/>
    </style:style>
    <style:style style:name="P201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2021" style:family="table-row">
      <style:table-row-properties style:min-row-height="0.25in" fo:keep-together="always"/>
    </style:style>
    <style:style style:name="P202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202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202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030" style:family="table-column">
      <style:table-column-properties style:column-width="0.2875in"/>
    </style:style>
    <style:style style:name="TableColumn2031" style:family="table-column">
      <style:table-column-properties style:column-width="1.2493in"/>
    </style:style>
    <style:style style:name="TableColumn2032" style:family="table-column">
      <style:table-column-properties style:column-width="1.1861in"/>
    </style:style>
    <style:style style:name="TableColumn2033" style:family="table-column">
      <style:table-column-properties style:column-width="2.9763in"/>
    </style:style>
    <style:style style:name="TableColumn2034" style:family="table-column">
      <style:table-column-properties style:column-width="0.9868in"/>
    </style:style>
    <style:style style:name="Table2029" style:family="table">
      <style:table-properties style:width="6.6861in" style:rel-width="100%" fo:margin-left="0in" table:align="left"/>
    </style:style>
    <style:style style:name="TableRow2035" style:family="table-row">
      <style:table-row-properties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044" style:family="table-row">
      <style:table-row-properties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-asian="標楷體" fo:color="#000000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justify" style:line-height-at-least="0in" fo:margin-left="0.025in" fo:text-indent="0.0013in">
        <style:tab-stops/>
      </style:paragraph-properties>
      <style:text-properties style:font-name-asian="標楷體" fo:color="#000000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justify" style:line-height-at-least="0in"/>
    </style:style>
    <style:style style:name="T2053" style:parent-style-name="預設段落字型" style:family="text">
      <style:text-properties style:font-name-asian="標楷體" fo:color="#000000"/>
    </style:style>
    <style:style style:name="T2054" style:parent-style-name="預設段落字型" style:family="text">
      <style:text-properties style:font-name-asian="標楷體" fo:color="#000000"/>
    </style:style>
    <style:style style:name="T2055" style:parent-style-name="預設段落字型" style:family="text">
      <style:text-properties style:font-name-asian="標楷體" fo:color="#000000"/>
    </style:style>
    <style:style style:name="T2056" style:parent-style-name="預設段落字型" style:family="text">
      <style:text-properties style:font-name-asian="標楷體" fo:color="#000000"/>
    </style:style>
    <style:style style:name="T2057" style:parent-style-name="預設段落字型" style:family="text">
      <style:text-properties style:font-name-asian="標楷體" fo:color="#000000"/>
    </style:style>
    <style:style style:name="T2058" style:parent-style-name="預設段落字型" style:family="text">
      <style:text-properties style:font-name-asian="標楷體" fo:color="#000000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20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06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6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063" style:family="table-row">
      <style:table-row-properties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T2066" style:parent-style-name="預設段落字型" style:family="text">
      <style:text-properties style:font-name-asian="標楷體" fo:color="#000000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justify" style:line-height-at-least="0in" fo:margin-left="0.025in" fo:text-indent="0.0013in">
        <style:tab-stops/>
      </style:paragraph-properties>
    </style:style>
    <style:style style:name="T2069" style:parent-style-name="預設段落字型" style:family="text">
      <style:text-properties style:font-name-asian="標楷體" fo:color="#000000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justify" style:line-height-at-least="0in"/>
    </style:style>
    <style:style style:name="T2072" style:parent-style-name="預設段落字型" style:family="text">
      <style:text-properties style:font-name-asian="標楷體" fo:color="#000000"/>
    </style:style>
    <style:style style:name="T2073" style:parent-style-name="預設段落字型" style:family="text">
      <style:text-properties style:font-name-asian="標楷體" fo:color="#000000"/>
    </style:style>
    <style:style style:name="T2074" style:parent-style-name="預設段落字型" style:family="text">
      <style:text-properties style:font-name-asian="標楷體"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 style:line-height-at-least="0in"/>
    </style:style>
    <style:style style:name="T2077" style:parent-style-name="預設段落字型" style:family="text">
      <style:text-properties style:font-name-asian="標楷體" fo:color="#000000"/>
    </style:style>
    <style:style style:name="T2078" style:parent-style-name="預設段落字型" style:family="text">
      <style:text-properties style:font-name-asian="標楷體" fo:color="#000000"/>
    </style:style>
    <style:style style:name="T2079" style:parent-style-name="預設段落字型" style:family="text">
      <style:text-properties style:font-name-asian="標楷體" fo:color="#000000"/>
    </style:style>
    <style:style style:name="T2080" style:parent-style-name="預設段落字型" style:family="text">
      <style:text-properties style:font-name-asian="標楷體" fo:color="#000000"/>
    </style:style>
    <style:style style:name="T2081" style:parent-style-name="預設段落字型" style:family="text">
      <style:text-properties style:font-name-asian="標楷體" fo:color="#000000"/>
    </style:style>
    <style:style style:name="T2082" style:parent-style-name="預設段落字型" style:family="text">
      <style:text-properties style:font-name-asian="標楷體" fo:color="#000000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20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08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086" style:family="table-row">
      <style:table-row-properties style:min-row-height="0.4965in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-asian="標楷體" fo:color="#000000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justify" style:line-height-at-least="0in" fo:margin-left="0.025in" fo:text-indent="0.0013in">
        <style:tab-stops/>
      </style:paragraph-properties>
      <style:text-properties style:font-name-asian="標楷體" fo:color="#000000"/>
    </style:style>
    <style:style style:name="P20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/>
    </style:style>
    <style:style style:name="P209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093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94" style:family="table-row">
      <style:table-row-properties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 style:line-height-at-least="0in" fo:margin-left="0.025in" fo:text-indent="0.0013in">
        <style:tab-stops/>
      </style:paragraph-properties>
      <style:text-properties style:font-name-asian="標楷體" fo:color="#000000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21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10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106" style:family="table-row">
      <style:table-row-properties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justify" fo:line-height="0.2361in"/>
    </style:style>
    <style:style style:name="T2109" style:parent-style-name="預設段落字型" style:family="text">
      <style:text-properties style:font-name-asian="標楷體" fo:color="#000000" fo:font-size="11pt" style:font-size-asian="11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justify" style:line-height-at-least="0in" fo:margin-left="0.025in" fo:text-indent="0.0013in">
        <style:tab-stops/>
      </style:paragraph-properties>
    </style:style>
    <style:style style:name="T2112" style:parent-style-name="預設段落字型" style:family="text">
      <style:text-properties style:font-name-asian="標楷體" fo:color="#000000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justify" fo:line-height="0.2361in"/>
      <style:text-properties style:font-name-asian="標楷體" fo:color="#800000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justify" fo:line-height="0.2777in"/>
    </style:style>
    <style:style style:name="T2117" style:parent-style-name="預設段落字型" style:family="text">
      <style:text-properties style:font-name-asian="標楷體" fo:color="#000000"/>
    </style:style>
    <style:style style:name="T2118" style:parent-style-name="預設段落字型" style:family="text">
      <style:text-properties style:font-name-asian="標楷體" fo:color="#000000"/>
    </style:style>
    <style:style style:name="T2119" style:parent-style-name="預設段落字型" style:family="text">
      <style:text-properties style:font-name-asian="標楷體" fo:color="#000000"/>
    </style:style>
    <style:style style:name="T2120" style:parent-style-name="預設段落字型" style:family="text">
      <style:text-properties style:font-name-asian="標楷體" fo:color="#000000"/>
    </style:style>
    <style:style style:name="T2121" style:parent-style-name="預設段落字型" style:family="text">
      <style:text-properties style:font-name-asian="標楷體" fo:color="#000000"/>
    </style:style>
    <style:style style:name="T2122" style:parent-style-name="預設段落字型" style:family="text">
      <style:text-properties style:font-name-asian="標楷體" fo:color="#000000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21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12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12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2127" style:parent-style-name="內文" style:family="paragraph">
      <style:paragraph-properties style:snap-to-layout-grid="false" fo:margin-top="0.025in" fo:margin-bottom="0.025in" fo:line-height="150%"/>
    </style:style>
    <style:style style:name="T2128" style:parent-style-name="預設段落字型" style:family="text">
      <style:text-properties style:font-name-asian="標楷體" fo:font-size="13pt" style:font-size-asian="13pt" style:font-size-complex="13pt"/>
    </style:style>
    <style:style style:name="T2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36" style:parent-style-name="內文" style:family="paragraph">
      <style:paragraph-properties fo:line-height="150%"/>
    </style:style>
    <style:style style:name="T2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44" style:parent-style-name="內文" style:master-page-name="MP1" style:family="paragraph">
      <style:paragraph-properties fo:widows="2" fo:orphans="2" fo:break-before="page"/>
    </style:style>
    <style:style style:name="T2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149" style:parent-style-name="內文" style:family="paragraph">
      <style:paragraph-properties fo:text-align="center"/>
    </style:style>
    <style:style style:name="T2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57" style:family="table-column">
      <style:table-column-properties style:column-width="0.8437in"/>
    </style:style>
    <style:style style:name="TableColumn2158" style:family="table-column">
      <style:table-column-properties style:column-width="2.684in"/>
    </style:style>
    <style:style style:name="TableColumn2159" style:family="table-column">
      <style:table-column-properties style:column-width="1.4062in"/>
    </style:style>
    <style:style style:name="TableColumn2160" style:family="table-column">
      <style:table-column-properties style:column-width="1.4062in"/>
    </style:style>
    <style:style style:name="TableColumn2161" style:family="table-column">
      <style:table-column-properties style:column-width="1.1506in"/>
    </style:style>
    <style:style style:name="TableColumn2162" style:family="table-column">
      <style:table-column-properties style:column-width="1.85in"/>
    </style:style>
    <style:style style:name="TableColumn2163" style:family="table-column">
      <style:table-column-properties style:column-width="0.7701in"/>
    </style:style>
    <style:style style:name="Table2156" style:family="table">
      <style:table-properties style:width="10.1111in" style:rel-width="100%" fo:margin-left="0in" table:align="left"/>
    </style:style>
    <style:style style:name="TableRow2164" style:family="table-row">
      <style:table-row-properties style:row-height="0.5118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79" style:family="table-row">
      <style:table-row-properties style:row-height="0.5118in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94" style:family="table-row">
      <style:table-row-properties style:row-height="0.5118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09" style:family="table-row">
      <style:table-row-properties style:row-height="0.5118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24" style:family="table-row">
      <style:table-row-properties style:row-height="0.5118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39" style:family="table-row">
      <style:table-row-properties style:row-height="0.5118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54" style:family="table-row">
      <style:table-row-properties style:row-height="0.5118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9" style:parent-style-name="內文" style:family="paragraph">
      <style:paragraph-properties fo:line-height="0.2777in"/>
    </style:style>
    <style:style style:name="T2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274" style:parent-style-name="內文" style:master-page-name="MP2" style:family="paragraph">
      <style:paragraph-properties fo:break-before="pag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t258583736"/><text:bookmark-start text:name="_Hlt258583806"/><text:bookmark-end text:name="_Hlt258583736"/><text:bookmark-end text:name="_Hlt258583806"/><text:span text:style-name="T2">表一</text:span><text:span text:style-name="T3"><text:s text:c="2"/></text:span></text:p>
      <text:p text:style-name="P4"><text:span text:style-name="T5">國立彰化師範</text:span><text:bookmark-start text:name="_Hlt380678170"/><text:span text:style-name="T6">大</text:span><text:bookmark-end text:name="_Hlt380678170"/><text:span text:style-name="T7">學復</text:span><text:bookmark-start text:name="_Hlt380743677"/><text:span text:style-name="T8">健</text:span><text:bookmark-start text:name="_Hlt280101542"/><text:bookmark-end text:name="_Hlt380743677"/><text:span text:style-name="T9">諮</text:span><text:bookmark-end text:name="_Hlt280101542"/><text:span text:style-name="T10">商</text:span><text:bookmark-start text:name="_Hlt258586743"/><text:span text:style-name="T11">研</text:span><text:bookmark-start text:name="_Hlt280101547"/><text:bookmark-start text:name="_Hlt380762665"/><text:bookmark-end text:name="_Hlt258586743"/><text:span text:style-name="T12">究</text:span><text:bookmark-start text:name="_Hlt258586198"/><text:bookmark-end text:name="_Hlt280101547"/><text:bookmark-end text:name="_Hlt380762665"/><text:span text:style-name="T13">所</text:span><text:bookmark-end text:name="_Hlt258586198"/><text:span text:style-name="T14">【</text:span><text:bookmark-start text:name="抵免實習時數申請書"/><text:span text:style-name="T15">抵免實習時數申請書</text:span><text:bookmark-end text:name="抵免實習時數申請書"/><text:span text:style-name="T16">】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：</text:p>
          </table:table-cell>
          <table:table-cell table:style-name="TableCell24">
            <text:p text:style-name="P25">入學日期：</text:p>
          </table:table-cell>
        </table:table-row>
        <table:table-row table:style-name="TableRow26">
          <table:table-cell table:style-name="TableCell27" table:number-columns-spanned="2">
            <text:p text:style-name="內文"><text:span text:style-name="T28"></text:span><text:span text:style-name="T29">請說明工作經歷與內容（檢附工作證明）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工作地點：</text:p>
            <text:p text:style-name="P33">職稱：</text:p>
            <text:p text:style-name="P34">年資：____年____月至____年____月</text:p>
            <text:p text:style-name="P35">工作內容說明：（依所佔時間比例依序說明內容與比率）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</text:span><text:span text:style-name="T40">請說明申請抵免之實習時數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內文"><text:span text:style-name="T43"></text:span><text:span text:style-name="T44">本所</text:span><text:span text:style-name="T45">實習指導教授</text:span><text:span text:style-name="T46">審核意見及同意抵免實習時數說明：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所長簽章：<text:s/><text:s text:c="33"/>日期：</text:p>
          </table:table-cell>
          <table:covered-table-cell/>
        </table:table-row>
      </table:table>
      <text:p text:style-name="P50"/>
      <text:p text:style-name="P51"/>
      <text:p text:style-name="內文"><text:span text:style-name="T52">表二</text:span><text:s text:c="2"/><text:span text:style-name="T53">112.3.21</text:span><text:span text:style-name="T54">所務會議修改通過</text:span><text:s/></text:p>
      <text:p text:style-name="P55"><text:span text:style-name="T56">國立彰化師範大</text:span><text:bookmark-start text:name="_Hlt280101662"/><text:span text:style-name="T57">學</text:span><text:bookmark-end text:name="_Hlt280101662"/><text:span text:style-name="T58">復健諮商</text:span><text:bookmark-start text:name="_Hlt380678220"/><text:span text:style-name="T59">研</text:span><text:bookmark-start text:name="_Hlt258586769"/><text:bookmark-start text:name="_Hlt380762728"/><text:bookmark-end text:name="_Hlt380678220"/><text:span text:style-name="T60">究</text:span><text:bookmark-end text:name="_Hlt258586769"/><text:bookmark-end text:name="_Hlt380762728"/><text:span text:style-name="T61">所【</text:span><text:bookmark-start text:name="實習申請書"/><text:span text:style-name="T62">實</text:span><text:bookmark-start text:name="_Hlt280104034"/><text:span text:style-name="T63">習</text:span><text:bookmark-end text:name="_Hlt280104034"/><text:span text:style-name="T64">申</text:span><text:bookmark-start text:name="_Hlt258586335"/><text:bookmark-start text:name="_Hlt380743796"/><text:span text:style-name="T65">請</text:span><text:bookmark-end text:name="_Hlt258586335"/><text:bookmark-end text:name="_Hlt380743796"/><text:span text:style-name="T66">書</text:span><text:bookmark-end text:name="實習申請書"/><text:span text:style-name="T67">】</text:span></text:p>
      <text:p text:style-name="P68"><text:span text:style-name="T69">一、基本資料</text:span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<text:s text:c="3"/>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學<text:s text:c="2"/>號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實習課程</text:p>
          </table:table-cell>
          <table:table-cell table:style-name="TableCell89" table:number-columns-spanned="4">
            <text:p text:style-name="P90"><text:span text:style-name="T91">□<text:s/></text:span><text:span text:style-name="T92">復健諮商實習</text:span><text:span text:style-name="T93">(</text:span><text:span text:style-name="T94">一</text:span><text:span text:style-name="T95">) <text:s text:c="3"/></text:span></text:p>
            <text:p text:style-name="P96"><text:span text:style-name="T97">□<text:s/></text:span><text:span text:style-name="T98">復健諮商實習</text:span><text:span text:style-name="T99">(</text:span><text:span text:style-name="T100">二</text:span><text:span text:style-name="T101">) <text:s/></text:span><text:span text:style-name="T102">（打</text:span><text:span text:style-name="T103"></text:span><text:span text:style-name="T104">）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實習領域</text:p>
          </table:table-cell>
          <table:table-cell table:style-name="TableCell108" table:number-columns-spanned="4">
            <text:p text:style-name="P109"><text:span text:style-name="T110">□1.</text:span><text:span text:style-name="T111">身心障礙者職業輔導評量領域</text:span></text:p>
            <text:p text:style-name="P112"><text:span text:style-name="T113">□2.</text:span><text:span text:style-name="T114">身心障礙者就業轉銜與就業安置服務領域</text:span></text:p>
            <text:p text:style-name="P115"><text:span text:style-name="T116">□3.</text:span><text:span text:style-name="T117">心理輔導諮商領域</text:span></text:p>
            <text:p text:style-name="P118"><text:span text:style-name="T119">□4.</text:span><text:span text:style-name="T120">應用行為分析領域</text:span></text:p>
            <text:p text:style-name="P121"><text:span text:style-name="T122">□5.</text:span><text:span text:style-name="T123">其他領域</text:span><text:span text:style-name="T124">: (</text:span><text:span text:style-name="T125">說明</text:span><text:span text:style-name="T126">)</text:span><text:span text:style-name="T127"><text:s text:c="30"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習期間與</text:p>
            <text:p text:style-name="P131"><text:span text:style-name="T132">時數說明</text:span></text:p>
          </table:table-cell>
          <table:table-cell table:style-name="TableCell133" table:number-columns-spanned="4">
            <text:p text:style-name="內文"><text:span text:style-name="T134">第</text:span><text:span text:style-name="T135"><text:s text:c="4"/></text:span><text:span text:style-name="T136">實習領域</text:span></text:p>
            <text:p text:style-name="P137">自<text:s text:c="3"/>年<text:s text:c="3"/>月<text:s text:c="3"/>日<text:s/>至<text:s text:c="4"/>年<text:s text:c="3"/>月<text:s text:c="3"/>日，共<text:s text:c="2"/>週。</text:p>
            <text:p text:style-name="內文"><text:span text:style-name="T138">每週星期</text:span><text:span text:style-name="T139"><text:s text:c="3"/></text:span><text:span text:style-name="T140">至星期</text:span><text:span text:style-name="T141"><text:s text:c="2"/></text:span><text:span text:style-name="T142"><text:s/></text:span><text:span text:style-name="T143">，</text:span><text:span text:style-name="T144">每日</text:span><text:span text:style-name="T145"><text:s text:c="2"/></text:span><text:span text:style-name="T146">午</text:span><text:span text:style-name="T147"><text:s text:c="2"/></text:span><text:span text:style-name="T148">時</text:span><text:span text:style-name="T149"><text:s text:c="2"/></text:span><text:span text:style-name="T150">分至</text:span><text:span text:style-name="T151"><text:s text:c="2"/></text:span><text:span text:style-name="T152">午</text:span><text:span text:style-name="T153"><text:s text:c="2"/></text:span><text:span text:style-name="T154">時</text:span><text:span text:style-name="T155"><text:s text:c="2"/></text:span><text:span text:style-name="T156">分，共計</text:span><text:span text:style-name="T157"><text:s text:c="4"/></text:span><text:span text:style-name="T158">小時。</text:span>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實習單位</text:p>
            <text:p text:style-name="P163">名<text:s text:c="3"/>稱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實習單位</text:p>
            <text:p text:style-name="P169">地<text:s text:c="4"/>址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實習督導</text:p>
            <text:p text:style-name="P175"><text:span text:style-name="T176">姓</text:span><text:span text:style-name="T177"><text:s text:c="3"/></text:span><text:span text:style-name="T178">名</text:span>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實習督導</text:p>
            <text:p text:style-name="P183">職<text:s text:c="4"/>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實習督導</text:p>
            <text:p text:style-name="P189"><text:span text:style-name="T190">e-mail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實習督導</text:p>
            <text:p text:style-name="P195">電<text:s text:c="4"/>話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><text:span text:style-name="T201">二、附件資料檢索</text:span><text:span text:style-name="T202"><text:s text:c="2"/></text:span><text:span text:style-name="T203">（</text:span><text:span text:style-name="T204">請逐項核對所準備之資料，備妥後請於欄位內打</text:span><text:span text:style-name="T205"></text:span><text:span text:style-name="T206">）</text:span></text:p>
      <text:p text:style-name="P207"><text:span text:style-name="T208">□</text:span><text:span text:style-name="T209">實習計畫書</text:span></text:p>
      <text:p text:style-name="P210"><text:span text:style-name="T211">□</text:span><text:span text:style-name="T212">實習技能回饋表</text:span><text:span text:style-name="T213">(</text:span><text:span text:style-name="T214">機構督導用</text:span><text:span text:style-name="T215">)</text:span><text:span text:style-name="T216">（需填好實習內容部份）</text:span></text:p>
      <text:p text:style-name="P217"><text:span text:style-name="T218">□</text:span><text:span text:style-name="T219">職場實</text:span><text:span text:style-name="T220">(</text:span><text:span text:style-name="T221">見</text:span><text:span text:style-name="T222">)</text:span><text:span text:style-name="T223">習滿意度調查表</text:span><text:span text:style-name="T224">(</text:span><text:span text:style-name="T225">職場實</text:span><text:span text:style-name="T226">(</text:span><text:span text:style-name="T227">見</text:span><text:span text:style-name="T228">)</text:span><text:span text:style-name="T229">習專職人員</text:span><text:span text:style-name="T230">)(</text:span><text:span text:style-name="T231">學校表格</text:span><text:span text:style-name="T232">)</text:span></text:p>
      <text:p text:style-name="P233"/>
      <text:p text:style-name="P234"/>
      <text:p text:style-name="P235"><text:span text:style-name="T236">表三</text:span><text:s text:c="2"/><text:span text:style-name="T237">111.5.31</text:span><text:span text:style-name="T238">所務會議修改通過</text:span></text:p>
      <text:p text:style-name="P239"><text:span text:style-name="T240">國立彰化師範大學復</text:span><text:bookmark-start text:name="_Hlt380743689"/><text:span text:style-name="T241">健</text:span><text:bookmark-end text:name="_Hlt380743689"/><text:span text:style-name="T242">諮</text:span><text:bookmark-start text:name="_Hlt258586254"/><text:bookmark-start text:name="_Hlt258586749"/><text:span text:style-name="T243">商</text:span><text:bookmark-end text:name="_Hlt258586254"/><text:bookmark-end text:name="_Hlt258586749"/><text:span text:style-name="T244">研</text:span><text:bookmark-start text:name="_Hlt258586592"/><text:span text:style-name="T245">究</text:span><text:bookmark-end text:name="_Hlt258586592"/><text:span text:style-name="T246">所</text:span><text:bookmark-start text:name="_Hlt280101587"/><text:span text:style-name="T247">【</text:span><text:bookmark-start text:name="實習計畫書"/><text:bookmark-end text:name="_Hlt280101587"/><text:span text:style-name="T248">實習</text:span><text:bookmark-start text:name="_Hlt258586580"/><text:span text:style-name="T249">計</text:span><text:bookmark-end text:name="_Hlt258586580"/><text:span text:style-name="T250">畫書</text:span><text:bookmark-end text:name="實習計畫書"/><text:span text:style-name="T251">】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<text:s text:c="3"/>名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學<text:s text:c="3"/>號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聯絡電話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通訊地址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學<text:s text:c="3"/>歷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專<text:s text:c="3"/>長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工作經歷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實　　習</text:p>
            <text:p text:style-name="P305">指導教授</text:p>
          </table:table-cell>
          <table:table-cell table:style-name="TableCell306">
            <text:p text:style-name="P307">簽名：</text:p>
            <text:p text:style-name="P308">聯絡方式；04-7232105轉</text:p>
          </table:table-cell>
        </table:table-row>
      </table:table>
      <text:p text:style-name="P309"/>
      <text:p text:style-name="P310"/>
      <text:p text:style-name="P311">壹、依據：</text:p>
      <text:p text:style-name="P312">一、國立彰化師範大學復健諮商研究所研究生復健諮商實習辦法。</text:p>
      <text:p text:style-name="P313">二、國立彰化師範大學復健諮商研究所專業實習課程規劃。</text:p>
      <text:p text:style-name="P314"><text:s/></text:p>
      <text:p text:style-name="P315">貳、實習期間：</text:p>
      <text:p text:style-name="P316">自<text:s text:c="5"/>年<text:s text:c="5"/>月<text:s text:c="5"/>日<text:s/>至<text:s text:c="7"/>年<text:s text:c="5"/>月<text:s text:c="5"/>日<text:s text:c="4"/></text:p>
      <text:p text:style-name="P317">星期<text:s text:c="3"/>至星期<text:s text:c="3"/>每日<text:s text:c="3"/>午<text:s text:c="4"/>時<text:s text:c="4"/>分至<text:s text:c="4"/>午<text:s text:c="4"/>時<text:s text:c="4"/>分。</text:p>
      <text:p text:style-name="P318"/>
      <text:p text:style-name="P319"><text:span text:style-name="T320">參、</text:span><text:span text:style-name="T321">先備課程檢核</text:span><text:span text:style-name="T322">：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檢核打V</text:p>
          </table:table-cell>
          <table:table-cell table:style-name="TableCell329">
            <text:p text:style-name="P330">專業實習規定</text:p>
          </table:table-cell>
        </table:table-row>
        <table:table-row table:style-name="TableRow331">
          <table:table-cell table:style-name="TableCell332">
            <text:p text:style-name="內文"><text:span text:style-name="T333">□</text:span><text:span text:style-name="T334"><text:s/></text:span><text:span text:style-name="T335">通過</text:span></text:p>
          </table:table-cell>
          <table:table-cell table:style-name="TableCell336">
            <text:p text:style-name="P337"><text:span text:style-name="T338">身心障礙者就業轉銜與就業安置相關實習：須先修畢「復健與職業心理學」，或經由實習指導教授同意；並建議修畢「身心障礙者生涯諮商與就業安置」、「工作開拓與就業市場分析研究」</text:span></text:p>
          </table:table-cell>
        </table:table-row>
        <table:table-row table:style-name="TableRow339">
          <table:table-cell table:style-name="TableCell340">
            <text:p text:style-name="內文"><text:span text:style-name="T341">□</text:span><text:span text:style-name="T342"><text:s/></text:span><text:span text:style-name="T343">通過</text:span></text:p>
          </table:table-cell>
          <table:table-cell table:style-name="TableCell344">
            <text:p text:style-name="P345"><text:span text:style-name="T346">身心障礙職業輔導評量相關實習：須先修畢「職業評量的理論與應用」與「職業輔導評量實務研究」，或經由實習指導教授同意</text:span></text:p>
          </table:table-cell>
        </table:table-row>
        <table:table-row table:style-name="TableRow347">
          <table:table-cell table:style-name="TableCell348">
            <text:p text:style-name="內文"><text:span text:style-name="T349">□</text:span><text:span text:style-name="T350"><text:s/></text:span><text:span text:style-name="T351">修過</text:span></text:p>
          </table:table-cell>
          <table:table-cell table:style-name="TableCell352">
            <text:p text:style-name="P353"><text:span text:style-name="T354">心理輔導諮商相關實習：建議應修畢「諮商與心理治療理論」或「諮商與心理治療實務」</text:span></text:p>
          </table:table-cell>
        </table:table-row>
        <table:table-row table:style-name="TableRow355">
          <table:table-cell table:style-name="TableCell356">
            <text:p text:style-name="內文"><text:span text:style-name="T357">□</text:span><text:span text:style-name="T358"><text:s/></text:span><text:span text:style-name="T359">修過</text:span></text:p>
          </table:table-cell>
          <table:table-cell table:style-name="TableCell360">
            <text:p text:style-name="P361"><text:span text:style-name="T362">應用行為分析相關實習：建議應修畢「應用行為分析」、「單一受試研究法」</text:span></text:p>
          </table:table-cell>
        </table:table-row>
        <table:table-row table:style-name="TableRow363">
          <table:table-cell table:style-name="TableCell364">
            <text:p text:style-name="內文"><text:span text:style-name="T365">□</text:span><text:span text:style-name="T366"><text:s/></text:span><text:span text:style-name="T367">修過</text:span></text:p>
          </table:table-cell>
          <table:table-cell table:style-name="TableCell368">
            <text:p text:style-name="P369">其他領域實習：建議應修習欲實習項目之相關科目。</text:p>
          </table:table-cell>
        </table:table-row>
      </table:table>
      <text:p text:style-name="P370"/>
      <text:p text:style-name="P371"/>
      <text:p text:style-name="P372"/>
      <text:p text:style-name="P373"><text:span text:style-name="T374">肆、準備度檢核</text:span><text:span text:style-name="T375">：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檢核打V</text:p>
          </table:table-cell>
          <table:table-cell table:style-name="TableCell382">
            <text:p text:style-name="P383">準備項目</text:p>
          </table:table-cell>
        </table:table-row>
        <table:table-row table:style-name="TableRow384">
          <table:table-cell table:style-name="TableCell385">
            <text:p text:style-name="P386"><text:span text:style-name="T387">□<text:s/></text:span><text:span text:style-name="T388">是</text:span></text:p>
          </table:table-cell>
          <table:table-cell table:style-name="TableCell389">
            <text:p text:style-name="P390">事先對想要實習的單位之特色是否有基本認識，且了解本身到該機構的實習目標與重點。</text:p>
          </table:table-cell>
        </table:table-row>
        <table:table-row table:style-name="TableRow391">
          <table:table-cell table:style-name="TableCell392">
            <text:p text:style-name="P393"><text:span text:style-name="T394">□<text:s/></text:span><text:span text:style-name="T395">是</text:span></text:p>
          </table:table-cell>
          <table:table-cell table:style-name="TableCell396">
            <text:p text:style-name="P397"><text:span text:style-name="T398">到各實習單位實習前，是否已經事先閱讀相關的書籍及資料。</text:span></text:p>
          </table:table-cell>
        </table:table-row>
      </table:table>
      <text:p text:style-name="P399"/>
      <text:p text:style-name="P400"><text:span text:style-name="T401">伍、已</text:span><text:span text:style-name="T402">完成</text:span><text:span text:style-name="T403">實習之單位與實習內容</text:span><text:span text:style-name="T404">：</text:span><text:span text:style-name="T405"><text:s text:c="2"/></text:span><text:span text:style-name="T406">(</text:span><text:span text:style-name="T407">請務必詳細填寫，供督導參考</text:span><text:span text:style-name="T408">)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實習機構名稱</text:p>
          </table:table-cell>
          <table:table-cell table:style-name="TableCell416">
            <text:p text:style-name="P417">實習內容（詳細說明）</text:p>
          </table:table-cell>
          <table:table-cell table:style-name="TableCell418">
            <text:p text:style-name="P419">時數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<text:span text:style-name="T449">陸、已</text:span><text:span text:style-name="T450">完成</text:span><text:span text:style-name="T451">之實習領域與實習時數</text:span><text:span text:style-name="T452">：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實習領域</text:p>
          </table:table-cell>
          <table:table-cell table:style-name="TableCell459">
            <text:p text:style-name="P460">時數</text:p>
          </table:table-cell>
        </table:table-row>
        <table:table-row table:style-name="TableRow461">
          <table:table-cell table:style-name="TableCell462">
            <text:p text:style-name="P463">身心障礙者職業輔導評量領域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身心障礙者就業轉銜與就業安置服務領域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心理輔導諮商領域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應用行為分析領域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其他領域</text:span><text:span text:style-name="T486">: (</text:span><text:span text:style-name="T487">說明</text:span><text:span text:style-name="T488">)</text:span><text:span text:style-name="T489"><text:s text:c="30"/>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以上總計</text:span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<text:span text:style-name="T501">柒、本次實習內容檢核</text:span><text:span text:style-name="T502">：</text:span></text:p>
      <text:p text:style-name="P503"><text:span text:style-name="T504">一</text:span><text:span text:style-name="T505">、本次實習預期內容符合下列實習技能之對照說明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實習技能</text:p>
          </table:table-cell>
          <table:table-cell table:style-name="TableCell512">
            <text:p text:style-name="P513">實習預期內容</text:p>
          </table:table-cell>
        </table:table-row>
        <table:table-row table:style-name="TableRow514">
          <table:table-cell table:style-name="TableCell515">
            <text:p text:style-name="P516">學習應用各項評量方法（包括各項標準化評量與情境評量），評量身心障礙者與家庭之需求，如獨立生活、職業、與輔具等。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學習應用各項諮商輔導理論技能，協助身心障礙者的自我成長與生涯發展。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學習機構之功能，包括服務目標、行政運作、設施設備、個案來源、人員功能角色、以及個案管理等。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學習身心障礙者復健諮商服務之提供，以及個人化復健諮商計劃之擬定、執行、以及成效評估。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學習社區資源之連結與運用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學習個案報告之撰寫。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二</text:span><text:span text:style-name="T548">、本次實習</text:span><text:span text:style-name="T549">預期</text:span><text:span text:style-name="T550">的具體成果</text:span><text:span text:style-name="T551">(</text:span><text:span text:style-name="T552">如報告或作品等</text:span><text:span text:style-name="T553">)</text:span></text:p>
      <text:p text:style-name="P554"/>
      <text:p text:style-name="P555"/>
      <text:p text:style-name="P556"/>
      <text:p text:style-name="P557"><text:span text:style-name="T558">實習學生</text:span><text:span text:style-name="T559">簽名：</text:span><text:span text:style-name="T560">______________________________ <text:s text:c="2"/>____</text:span><text:span text:style-name="T561">年</text:span><text:span text:style-name="T562">____</text:span><text:span text:style-name="T563">月</text:span><text:span text:style-name="T564">____</text:span><text:span text:style-name="T565">日</text:span></text:p>
      <text:p text:style-name="P566"><text:span text:style-name="T567">實習指</text:span><text:span text:style-name="T568">導教授簽名：</text:span><text:span text:style-name="T569">__________________________ <text:s text:c="2"/>____</text:span><text:span text:style-name="T570">年</text:span><text:span text:style-name="T571">____</text:span><text:span text:style-name="T572">月</text:span><text:span text:style-name="T573">____</text:span><text:span text:style-name="T574">日</text:span></text:p>
      <text:p text:style-name="P575"/>
      <text:p text:style-name="P576"><text:span text:style-name="T577">表四</text:span><text:s text:c="2"/><text:span text:style-name="T578">111.5.31</text:span><text:span text:style-name="T579">所務會議修改通過</text:span></text:p>
      <text:p text:style-name="P580">國立彰化師範大學復健諮商研究所</text:p>
      <text:p text:style-name="P581"><text:span text:style-name="T582">【</text:span><text:bookmark-start text:name="實習技能回饋表"/><text:span text:style-name="T583">實習技能回饋表</text:span><text:span text:style-name="T584">(</text:span><text:span text:style-name="T585">機構督導用</text:span><text:span text:style-name="T586">)</text:span><text:bookmark-end text:name="實習技能回饋表"/><text:span text:style-name="T587">】</text:span></text:p>
      <text:p text:style-name="P588">基本資料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實習學生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實習領域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實習單位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實習督導</text:p>
          </table:table-cell>
          <table:table-cell table:style-name="TableCell612">
            <text:p text:style-name="P613"/>
            <text:p text:style-name="P614"/>
          </table:table-cell>
        </table:table-row>
      </table:table>
      <text:p text:style-name="P615"/>
      <text:p text:style-name="P616">實習內容達成情形檢核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預期實習內容</text:p>
            <text:p text:style-name="P623"><text:span text:style-name="T624">(</text:span><text:span text:style-name="T625">本欄請學生逐項填好後，隨公文附上</text:span><text:span text:style-name="T626">)</text:span></text:p>
          </table:table-cell>
          <table:table-cell table:style-name="TableCell627">
            <text:p text:style-name="P628">實習內容達成情形說明</text:p>
            <text:p text:style-name="P629">(請督導簡要說明)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實習督導檢核結果</text:span></text:p>
      <text:p text:style-name="P653"><text:span text:style-name="T654">□<text:s/></text:span><text:span text:style-name="T655">通過：</text:span><text:span text:style-name="T656"><text:s text:c="16"/></text:span><text:span text:style-name="T657">小時</text:span></text:p>
      <text:p text:style-name="P658">□<text:s/>不通過</text:p>
      <text:p text:style-name="P659"/>
      <text:p text:style-name="P660"><text:span text:style-name="T661">實習督導</text:span><text:span text:style-name="T662">簽名：</text:span><text:span text:style-name="T663">______________________________ <text:s text:c="2"/>____</text:span><text:span text:style-name="T664">年</text:span><text:span text:style-name="T665">____</text:span><text:span text:style-name="T666">月</text:span><text:span text:style-name="T667">____</text:span><text:span text:style-name="T668">日</text:span></text:p>
      <text:p text:style-name="P669"><text:span text:style-name="T670">實習指</text:span><text:span text:style-name="T671">導教授簽名：</text:span><text:span text:style-name="T672">__________________________ <text:s text:c="2"/>____</text:span><text:span text:style-name="T673">年</text:span><text:span text:style-name="T674">____</text:span><text:span text:style-name="T675">月</text:span><text:span text:style-name="T676">____</text:span><text:span text:style-name="T677">日</text:span></text:p>
      <text:soft-page-break/>
      <text:p text:style-name="P678"><text:span text:style-name="T679">實習技能回饋</text:span></text:p>
      <text:p text:style-name="P680">說明:<text:s/>請實習督導在下列實習技能項目，依學生實習表現提供回饋與建議。</text:p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評分說明：</text:p>
            <text:p text:style-name="P688">1:<text:s/>本項目實習表現非常需要再加強</text:p>
            <text:p text:style-name="P689">2:<text:s/>本項目實習表現需要再加強</text:p>
          </table:table-cell>
          <table:table-cell table:style-name="TableCell690">
            <text:p text:style-name="P691">3:<text:s/>本項目實習表現基本上符合要求</text:p>
            <text:p text:style-name="P692">4:<text:s/>本項目實習表現良好</text:p>
            <text:p text:style-name="P693">5:<text:s/>本項目實習表現非常優秀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實習技能項目</text:p>
          </table:table-cell>
          <table:table-cell table:style-name="TableCell706" table:number-columns-spanned="6">
            <text:p text:style-name="P707">實習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1.</text:span><text:span text:style-name="T712">身心障礙者需求評量</text:span></text:p>
          </table:table-cell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不適用</text:p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>個案晤談技能</text:p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1" text:continue-numbering="true">
              <text:list-item>
                <text:p text:style-name="P743">擬定適當評量計畫能力</text:p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1" text:continue-numbering="true">
              <text:list-item>
                <text:p text:style-name="P758">各項標準化紙筆工具的應用能力</text:p>
              </text:list-item>
            </text:list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p text:style-name="P773">各項工作樣本工具應用能力</text:p>
              </text:list-item>
            </text:list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1" text:continue-numbering="true">
              <text:list-item>
                <text:p text:style-name="P788">各項情境評量方法的應用能力</text:p>
              </text:list-item>
            </text:list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1" text:continue-numbering="true">
              <text:list-item>
                <text:p text:style-name="P803">能綜合各項評量結果，回應評量目的</text:p>
              </text:list-item>
            </text:list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>其他：（由機構督導視實習要求增加）</text:p>
              </text:list-item>
            </text:list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實習技能項目</text:p>
          </table:table-cell>
          <table:table-cell table:style-name="TableCell858" table:number-columns-spanned="6">
            <text:p text:style-name="P859">實習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2.諮商技巧與應用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><text:span text:style-name="T875">不適用</text:span></text:p>
          </table:table-cell>
        </table:table-row>
        <table:table-row table:style-name="TableRow876">
          <table:table-cell table:style-name="TableCell877">
            <text:list text:style-name="LFO1" text:continue-numbering="true">
              <text:list-item>
                <text:p text:style-name="P878">各項諮商理論之專業知識熟悉度</text:p>
              </text:list-item>
            </text:list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LFO1" text:continue-numbering="true">
              <text:list-item>
                <text:p text:style-name="P893">各項諮商技能熟悉度</text:p>
              </text:list-item>
            </text:list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1" text:continue-numbering="true">
              <text:list-item>
                <text:p text:style-name="P908">能適當應用諮商技能</text:p>
              </text:list-item>
            </text:list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LFO1" text:continue-numbering="true">
              <text:list-item>
                <text:p text:style-name="P923">其他：（由機構督導視實習要求增加）</text:p>
              </text:list-item>
            </text:list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實習技能項目</text:p>
          </table:table-cell>
          <table:table-cell table:style-name="TableCell964" table:number-columns-spanned="6">
            <text:p text:style-name="P965">實習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3.</text:span><text:span text:style-name="T970">專業合作與溝通</text:span>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<text:span text:style-name="T983">不適用</text:span></text:p>
          </table:table-cell>
        </table:table-row>
        <table:table-row table:style-name="TableRow984">
          <table:table-cell table:style-name="TableCell985">
            <text:list text:style-name="LFO1" text:continue-numbering="true">
              <text:list-item>
                <text:p text:style-name="P986">與其他專業團隊人員之溝通能力</text:p>
              </text:list-item>
            </text:list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1" text:continue-numbering="true">
              <text:list-item>
                <text:p text:style-name="P1001">與雇主溝通能力</text:p>
              </text:list-item>
            </text:list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LFO1" text:continue-numbering="true">
              <text:list-item>
                <text:p text:style-name="P1016">社區資源運用能力</text:p>
              </text:list-item>
            </text:list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1" text:continue-numbering="true">
              <text:list-item>
                <text:p text:style-name="P1031">身心障礙相關法規措施應用能力</text:p>
              </text:list-item>
            </text:list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1" text:continue-numbering="true">
              <text:list-item>
                <text:p text:style-name="P1046">服務時程具規畫與管控能力</text:p>
              </text:list-item>
            </text:list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list text:style-name="LFO1" text:continue-numbering="true">
              <text:list-item>
                <text:p text:style-name="P1061">其他：（由機構督導視實習要求增加）</text:p>
              </text:list-item>
            </text:list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實習技能項目</text:p>
          </table:table-cell>
          <table:table-cell table:style-name="TableCell1101" table:number-columns-spanned="6">
            <text:p text:style-name="P1102">實習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4.</text:span><text:span text:style-name="T1107">報告</text:span><text:span text:style-name="T1108">撰寫</text:span><text:span text:style-name="T1109">能力</text:span>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4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<text:span text:style-name="T1122">不適用</text:span></text:p>
          </table:table-cell>
        </table:table-row>
        <table:table-row table:style-name="TableRow1123">
          <table:table-cell table:style-name="TableCell1124">
            <text:list text:style-name="LFO1" text:continue-numbering="true">
              <text:list-item>
                <text:p text:style-name="P1125">組織能力</text:p>
              </text:list-item>
            </text:list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LFO1" text:continue-numbering="true">
              <text:list-item>
                <text:p text:style-name="P1140">邏輯性</text:p>
              </text:list-item>
            </text:list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list text:style-name="LFO1" text:continue-numbering="true">
              <text:list-item>
                <text:p text:style-name="P1155">專業度</text:p>
              </text:list-item>
            </text:list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list text:style-name="LFO1" text:continue-numbering="true">
              <text:list-item>
                <text:p text:style-name="P1170">其他：（由機構督導視實習要求增加）</text:p>
              </text:list-item>
            </text:list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實習技能項目</text:p>
          </table:table-cell>
          <table:table-cell table:style-name="TableCell1210" table:number-columns-spanned="6">
            <text:p text:style-name="P1211">實習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5.學習與服務態度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4</text:p>
          </table:table-cell>
          <table:table-cell table:style-name="TableCell1223">
            <text:p text:style-name="P1224">5</text:p>
          </table:table-cell>
          <table:table-cell table:style-name="TableCell1225">
            <text:p text:style-name="P1226"><text:span text:style-name="T1227">不適用</text:span></text:p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p text:style-name="P1230">了解實習機構之功能、角色、與服務流程</text:p>
              </text:list-item>
            </text:list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list text:style-name="LFO1" text:continue-numbering="true">
              <text:list-item>
                <text:p text:style-name="P1245">主動學習相關知識技能</text:p>
              </text:list-item>
            </text:list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LFO1" text:continue-numbering="true">
              <text:list-item>
                <text:p text:style-name="P1260">主動配合機構相關事項</text:p>
              </text:list-item>
            </text:list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list text:style-name="LFO1" text:continue-numbering="true">
              <text:list-item>
                <text:p text:style-name="P1275">積極與實習督導討論</text:p>
              </text:list-item>
            </text:list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list text:style-name="LFO1" text:continue-numbering="true">
              <text:list-item>
                <text:p text:style-name="P1290">具主動解決問題能力</text:p>
              </text:list-item>
            </text:list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list text:style-name="LFO1" text:continue-numbering="true">
              <text:list-item>
                <text:p text:style-name="P1305">準時</text:p>
              </text:list-item>
            </text:list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list text:style-name="LFO1" text:continue-numbering="true">
              <text:list-item>
                <text:p text:style-name="P1320">與個案互動適當</text:p>
              </text:list-item>
            </text:list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list text:style-name="LFO1" text:continue-numbering="true">
              <text:list-item>
                <text:p text:style-name="P1335">服務表現符合專業倫理要求</text:p>
              </text:list-item>
            </text:list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list text:style-name="LFO1" text:continue-numbering="true">
              <text:list-item>
                <text:p text:style-name="P1350">實習期間進步情形</text:p>
              </text:list-item>
            </text:list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list text:style-name="LFO1" text:continue-numbering="true">
              <text:list-item>
                <text:p text:style-name="P1365">其他：（由機構督導視實習要求增加）</text:p>
              </text:list-item>
            </text:list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/>
      <text:p text:style-name="P1395"/>
      <text:p text:style-name="P1396"/>
      <table:table table:style-name="Table1397">
        <table:table-columns>
          <table:table-column table:style-name="TableColumn1398"/>
        </table:table-columns>
        <table:table-row table:style-name="TableRow1399">
          <table:table-cell table:style-name="TableCell1400">
            <text:soft-page-break/>
            <text:p text:style-name="P1401">回饋與建議：</text:p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</table:table-cell>
        </table:table-row>
      </table:table>
      <text:p text:style-name="P1424"/>
      <text:p text:style-name="P1425"/>
      <text:p text:style-name="P1426"/>
      <text:p text:style-name="P1427"/>
      <text:p text:style-name="P1428">非常謝謝您的協助</text:p>
      <text:p text:style-name="P1429">國立彰化師範大學復健諮商研究所</text:p>
      <text:p text:style-name="P1430"><text:s text:c="34"/>實習指導教授<text:s text:c="3"/>敬上</text:p>
      <text:p text:style-name="內文"/>
      <text:p text:style-name="P1431"/>
      <text:p text:style-name="P1432"><text:span text:style-name="T1433">表五</text:span><text:s text:c="2"/><text:span text:style-name="T1434">111.5.31</text:span><text:span text:style-name="T1435">所務會議修改通過</text:span></text:p>
      <text:p text:style-name="P1436"><text:span text:style-name="T1437">國立彰化師範大學復</text:span><text:bookmark-start text:name="_Hlt280101678"/><text:span text:style-name="T1438">健</text:span><text:bookmark-end text:name="_Hlt280101678"/><text:span text:style-name="T1439">諮商研</text:span><text:bookmark-start text:name="_Hlt258586776"/><text:span text:style-name="T1440">究</text:span><text:bookmark-end text:name="_Hlt258586776"/><text:span text:style-name="T1441">所</text:span><text:bookmark-start text:name="_Hlt258586358"/><text:span text:style-name="T1442">【</text:span><text:bookmark-start text:name="實習日誌"/><text:bookmark-end text:name="_Hlt258586358"/><text:span text:style-name="T1443">實習日誌</text:span><text:bookmark-end text:name="實習日誌"/><text:span text:style-name="T1444">】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columns-spanned="2">
            <text:p text:style-name="P1453">實習學生</text:p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>學號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>實習單位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實習期間與實習時數合計</text:p>
          </table:table-cell>
          <table:table-cell table:style-name="TableCell1467">
            <text:p text:style-name="P1468"><text:s text:c="17"/>小時</text:p>
          </table:table-cell>
        </table:table-row>
        <table:table-row table:style-name="TableRow1469">
          <table:table-cell table:style-name="TableCell1470">
            <text:p text:style-name="P1471">日期</text:p>
          </table:table-cell>
          <table:table-cell table:style-name="TableCell1472">
            <text:p text:style-name="P1473">時數</text:p>
          </table:table-cell>
          <table:table-cell table:style-name="TableCell1474" table:number-columns-spanned="3">
            <text:p text:style-name="P1475">實習內容紀錄與實習心得</text:p>
          </table:table-cell>
          <table:covered-table-cell/>
          <table:covered-table-cell/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/>
            <text:p text:style-name="P1483"/>
            <text:p text:style-name="P1484"/>
            <text:p text:style-name="P1485"><text:tab/></text:p>
          </table:table-cell>
          <table:covered-table-cell/>
          <table:covered-table-cell/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5">
            <text:p text:style-name="P1495"><text:span text:style-name="T1496">實</text:span><text:span text:style-name="T1497"><text:s/></text:span><text:span text:style-name="T1498">習</text:span><text:span text:style-name="T1499"><text:s/></text:span><text:span text:style-name="T1500">督</text:span><text:span text:style-name="T1501"><text:s/></text:span><text:span text:style-name="T1502">導</text:span><text:span text:style-name="T1503"><text:s/></text:span><text:span text:style-name="T1504">評</text:span><text:span text:style-name="T1505"><text:s/></text:span><text:span text:style-name="T1506">語</text:span></text:p>
            <text:p text:style-name="P1507"/>
            <text:p text:style-name="P1508"/>
            <text:p text:style-name="P1509"/>
            <text:p text:style-name="P1510"/>
            <text:p text:style-name="P1511"/>
            <text:p text:style-name="P1512">實習督導簽名：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5">
            <text:p text:style-name="P1515"><text:span text:style-name="T1516">實</text:span><text:span text:style-name="T1517"><text:s/></text:span><text:span text:style-name="T1518">習</text:span><text:span text:style-name="T1519"><text:s/></text:span><text:span text:style-name="T1520">指</text:span><text:span text:style-name="T1521"><text:s/></text:span><text:span text:style-name="T1522">導</text:span><text:span text:style-name="T1523"><text:s/></text:span><text:span text:style-name="T1524">教</text:span><text:span text:style-name="T1525"><text:s/></text:span><text:span text:style-name="T1526">授</text:span><text:span text:style-name="T1527"><text:s/></text:span><text:span text:style-name="T1528">評</text:span><text:span text:style-name="T1529"><text:s/></text:span><text:span text:style-name="T1530">語</text:span></text:p>
            <text:p text:style-name="P1531"/>
            <text:p text:style-name="P1532"/>
            <text:p text:style-name="P1533"/>
            <text:p text:style-name="P1534"/>
            <text:p text:style-name="P1535"><text:span text:style-name="T1536">實習</text:span><text:span text:style-name="T1537">指</text:span><text:span text:style-name="T1538">導教授簽名：</text:span><text:span text:style-name="T1539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0"><text:span text:style-name="T1541">說明：</text:span><text:span text:style-name="T1542">請每週</text:span><text:span text:style-name="T1543">(</text:span><text:span text:style-name="T1544">或依實習督導之規定</text:span><text:span text:style-name="T1545">)</text:span><text:span text:style-name="T1546">給</text:span><text:span text:style-name="T1547">實習督導批閱簽名。</text:span></text:p>
      <text:p text:style-name="P1548"/>
      <text:p text:style-name="P1549"><text:span text:style-name="T1550">表六</text:span><text:s text:c="2"/><text:span text:style-name="T1551">111.5.31</text:span><text:span text:style-name="T1552">所務會議修改通過</text:span></text:p>
      <text:p text:style-name="P1553">國立彰化師範大學復健諮商研究所</text:p>
      <text:p text:style-name="P1554"><text:span text:style-name="T1555">【</text:span><text:bookmark-start text:name="實習成果回饋表"/><text:span text:style-name="T1556">實習成果回</text:span><text:bookmark-start text:name="_Hlt280101702"/><text:bookmark-start text:name="_Hlt380678239"/><text:span text:style-name="T1557">饋</text:span><text:bookmark-end text:name="_Hlt280101702"/><text:bookmark-end text:name="_Hlt380678239"/><text:span text:style-name="T1558">表</text:span><text:span text:style-name="T1559">(</text:span><text:bookmark-start text:name="_Hlt258586807"/><text:span text:style-name="T1560">實</text:span><text:bookmark-end text:name="_Hlt258586807"/><text:span text:style-name="T1561">習指</text:span><text:bookmark-start text:name="_Hlt258586402"/><text:bookmark-start text:name="_Hlt280104049"/><text:span text:style-name="T1562">導</text:span><text:bookmark-start text:name="_Hlt258586401"/><text:bookmark-start text:name="_Hlt258586418"/><text:bookmark-end text:name="_Hlt258586402"/><text:bookmark-end text:name="_Hlt280104049"/><text:span text:style-name="T1563">教</text:span><text:bookmark-end text:name="_Hlt258586401"/><text:bookmark-end text:name="_Hlt258586418"/><text:span text:style-name="T1564">授用</text:span><text:span text:style-name="T1565">)</text:span><text:bookmark-end text:name="實習成果回饋表"/><text:span text:style-name="T1566">】</text:span></text:p>
      <text:p text:style-name="P1567"/>
      <text:p text:style-name="P1568">基本資料</text:p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實習學生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實習指導教授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實習單位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實習期間　與</text:p>
            <text:p text:style-name="P1591">實習時數合計</text:p>
          </table:table-cell>
          <table:table-cell table:style-name="TableCell1592">
            <text:p text:style-name="P1593"/>
          </table:table-cell>
        </table:table-row>
      </table:table>
      <text:p text:style-name="P1594"/>
      <text:p text:style-name="P1595">實習成果回饋</text:p>
      <text:p text:style-name="P1596">說明:<text:s/></text:p>
      <text:p text:style-name="P1597">1.<text:s/>請實習學生於本向實習結束三週內，請實習指導教授在此表格上簽名。</text:p>
      <text:p text:style-name="P1598">2.<text:s/>請實習學生依據實習計畫書中載明之實習成果項目，逐項填入本表之實習成果。</text:p>
      <text:p text:style-name="P1599">3.<text:s/>請實習指導教授在下列實習成果項目，依學生實習表現提供回饋與建議。</text:p>
      <text:p text:style-name="P1600"/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<text:span text:style-name="T1607">評分說明：</text:span></text:p>
            <text:p text:style-name="P1608"><text:span text:style-name="T1609">1:<text:s/></text:span><text:span text:style-name="T1610">本項目實習</text:span><text:span text:style-name="T1611">表現</text:span><text:span text:style-name="T1612">非常需要再加強</text:span></text:p>
            <text:p text:style-name="P1613">2:<text:s/>本項目實習表現非常需要再加強</text:p>
          </table:table-cell>
          <table:table-cell table:style-name="TableCell1614">
            <text:p text:style-name="P1615">3:<text:s/>本項目實習表現基本上符合要求</text:p>
            <text:p text:style-name="P1616">4:<text:s/>本項目實習表現良好</text:p>
            <text:p text:style-name="P1617">5:<text:s/>本項目實習表現非常優秀</text:p>
          </table:table-cell>
        </table:table-row>
      </table:table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實習成果項目</text:p>
          </table:table-cell>
          <table:table-cell table:style-name="TableCell1630" table:number-columns-spanned="6">
            <text:p text:style-name="P1631"><text:span text:style-name="T1632">實習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實習成果1：實習紀錄/日誌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>4</text:p>
          </table:table-cell>
          <table:table-cell table:style-name="TableCell1644">
            <text:p text:style-name="P1645">5</text:p>
          </table:table-cell>
          <table:table-cell table:style-name="TableCell1646">
            <text:p text:style-name="P1647"><text:span text:style-name="T1648">不適用</text:span></text:p>
          </table:table-cell>
        </table:table-row>
        <table:table-row table:style-name="TableRow1649">
          <table:table-cell table:style-name="TableCell1650">
            <text:list text:style-name="LFO2" text:continue-numbering="true">
              <text:list-item>
                <text:p text:style-name="P1651">內容詳實</text:p>
              </text:list-item>
            </text:list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list text:style-name="LFO2" text:continue-numbering="true">
              <text:list-item>
                <text:p text:style-name="P1666">內容能應用課堂所學</text:p>
              </text:list-item>
            </text:list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list text:style-name="LFO2" text:continue-numbering="true">
              <text:list-item>
                <text:p text:style-name="P1681">內容具深刻觀察力</text:p>
              </text:list-item>
            </text:list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list text:style-name="LFO2" text:continue-numbering="true">
              <text:list-item>
                <text:p text:style-name="P1696">內容具省思能力</text:p>
              </text:list-item>
            </text:list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list text:style-name="LFO2" text:continue-numbering="true">
              <text:list-item>
                <text:p text:style-name="P1711">內容能提出具說服力觀點</text:p>
              </text:list-item>
            </text:list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實習技能項目</text:p>
          </table:table-cell>
          <table:table-cell table:style-name="TableCell1737" table:number-columns-spanned="6">
            <text:p text:style-name="P1738">實習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實習成果2：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3</text:p>
          </table:table-cell>
          <table:table-cell table:style-name="TableCell1748">
            <text:p text:style-name="P1749">4</text:p>
          </table:table-cell>
          <table:table-cell table:style-name="TableCell1750">
            <text:p text:style-name="P1751">5</text:p>
          </table:table-cell>
          <table:table-cell table:style-name="TableCell1752">
            <text:p text:style-name="P1753"><text:span text:style-name="T1754">不適用</text:span></text:p>
          </table:table-cell>
        </table:table-row>
        <table:table-row table:style-name="TableRow1755">
          <table:table-cell table:style-name="TableCell1756">
            <text:list text:style-name="LFO2" text:continue-numbering="true">
              <text:list-item>
                <text:p text:style-name="P1757">符合實習內容</text:p>
              </text:list-item>
            </text:list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list text:style-name="LFO2" text:continue-numbering="true">
              <text:list-item>
                <text:p text:style-name="P1772">品質與專業度</text:p>
              </text:list-item>
            </text:list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list text:style-name="LFO2" text:continue-numbering="true">
              <text:list-item>
                <text:p text:style-name="P1787">具個人創見</text:p>
              </text:list-item>
            </text:list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/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實習技能項目</text:p>
          </table:table-cell>
          <table:table-cell table:style-name="TableCell1813" table:number-columns-spanned="6">
            <text:p text:style-name="P1814">實習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實習成果3：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>3</text:p>
          </table:table-cell>
          <table:table-cell table:style-name="TableCell1824">
            <text:p text:style-name="P1825">4</text:p>
          </table:table-cell>
          <table:table-cell table:style-name="TableCell1826">
            <text:p text:style-name="P1827">5</text:p>
          </table:table-cell>
          <table:table-cell table:style-name="TableCell1828">
            <text:p text:style-name="P1829"><text:span text:style-name="T1830">不適用</text:span></text:p>
          </table:table-cell>
        </table:table-row>
        <text:soft-page-break/>
        <table:table-row table:style-name="TableRow1831">
          <table:table-cell table:style-name="TableCell1832">
            <text:list text:style-name="LFO2" text:continue-numbering="true">
              <text:list-item>
                <text:p text:style-name="P1833">符合實習內容</text:p>
              </text:list-item>
            </text:list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list text:style-name="LFO2" text:continue-numbering="true">
              <text:list-item>
                <text:p text:style-name="P1848">品質與專業度</text:p>
              </text:list-item>
            </text:list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list text:style-name="LFO2" text:continue-numbering="true">
              <text:list-item>
                <text:p text:style-name="P1863">具個人創見</text:p>
              </text:list-item>
            </text:list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</table:table>
      <text:p text:style-name="P1876"/>
      <text:p text:style-name="P1877"/>
      <table:table table:style-name="Table1878">
        <table:table-columns>
          <table:table-column table:style-name="TableColumn1879"/>
        </table:table-columns>
        <table:table-row table:style-name="TableRow1880">
          <table:table-cell table:style-name="TableCell1881">
            <text:p text:style-name="P1882">回饋與建議：</text:p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</table:table-cell>
        </table:table-row>
      </table:table>
      <text:p text:style-name="P1895"/>
      <text:p text:style-name="P1896"/>
      <text:p text:style-name="P1897"/>
      <text:p text:style-name="P1898"/>
      <text:p text:style-name="內文"><text:span text:style-name="T1899">實習指</text:span><text:span text:style-name="T1900">導教授簽名：</text:span><text:span text:style-name="T1901">___________________________________ <text:s text:c="2"/>____</text:span><text:span text:style-name="T1902">年</text:span><text:span text:style-name="T1903">____</text:span><text:span text:style-name="T1904">月</text:span><text:span text:style-name="T1905">____</text:span><text:span text:style-name="T1906">日</text:span><text:span text:style-name="T1907"><text:s text:c="23"/></text:span><text:span text:style-name="T1908"><text:s text:c="3"/></text:span></text:p>
      <text:p text:style-name="P1909"/>
      <text:p text:style-name="P1910"/>
      <text:p text:style-name="P1911"><text:span text:style-name="T1912">表七</text:span><text:s text:c="2"/><text:span text:style-name="T1913">111.5.31</text:span><text:span text:style-name="T1914">所務會議修改通過</text:span></text:p>
      <text:p text:style-name="P1915"><text:span text:style-name="T1916">國立彰化師範大學復</text:span><text:bookmark-start text:name="_Hlt280101714"/><text:span text:style-name="T1917">健</text:span><text:bookmark-start text:name="_Hlt258586814"/><text:bookmark-end text:name="_Hlt280101714"/><text:span text:style-name="T1918">諮</text:span><text:bookmark-end text:name="_Hlt258586814"/><text:span text:style-name="T1919">商</text:span><text:bookmark-start text:name="_Hlt280104060"/><text:span text:style-name="T1920">研</text:span><text:bookmark-start text:name="_Hlt258586455"/><text:bookmark-start text:name="_Hlt380743958"/><text:bookmark-end text:name="_Hlt280104060"/><text:span text:style-name="T1921">究</text:span><text:bookmark-end text:name="_Hlt258586455"/><text:bookmark-end text:name="_Hlt380743958"/><text:span text:style-name="T1922">所【</text:span><text:bookmark-start text:name="實習心得表"/><text:span text:style-name="T1923">個人實習心得表</text:span><text:bookmark-end text:name="實習心得表"/><text:span text:style-name="T1924">】</text:span></text:p>
      <text:p text:style-name="P1925">說明：請繳交電子檔</text:p>
      <table:table table:style-name="Table1926">
        <table:table-columns>
          <table:table-column table:style-name="TableColumn1927"/>
        </table:table-columns>
        <table:table-row table:style-name="TableRow1928">
          <table:table-cell table:style-name="TableCell1929">
            <text:p text:style-name="P1930">姓名：</text:p>
          </table:table-cell>
        </table:table-row>
        <table:table-row table:style-name="TableRow1931">
          <table:table-cell table:style-name="TableCell1932">
            <text:p text:style-name="P1933">實習期間：</text:p>
          </table:table-cell>
        </table:table-row>
        <table:table-row table:style-name="TableRow1934">
          <table:table-cell table:style-name="TableCell1935">
            <text:p text:style-name="P1936">實習機構名稱：</text:p>
          </table:table-cell>
        </table:table-row>
        <table:table-row table:style-name="TableRow1937">
          <table:table-cell table:style-name="TableCell1938">
            <text:p text:style-name="P1939">主要實習內容：</text:p>
            <text:p text:style-name="P1940"/>
            <text:p text:style-name="P1941"/>
            <text:p text:style-name="P1942"/>
          </table:table-cell>
        </table:table-row>
        <table:table-row table:style-name="TableRow1943">
          <table:table-cell table:style-name="TableCell1944">
            <text:p text:style-name="P1945">實習心聲（督導情形、學習情形、甘苦談、給未來實習者之建議）：</text:p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</table:table-cell>
        </table:table-row>
      </table:table>
      <text:p text:style-name="P1965"><text:s/></text:p>
      <text:p text:style-name="P1966"/>
      <text:p text:style-name="P1967"><text:span text:style-name="T1968">表八</text:span><text:s text:c="2"/><text:span text:style-name="T1969">111.5.31</text:span><text:span text:style-name="T1970">所務會議修改通過</text:span></text:p>
      <text:p text:style-name="P1971"><text:span text:style-name="T1972">國立彰化師範大學復健諮商研究所【</text:span><text:bookmark-start text:name="實習修業檢核表"/><text:span text:style-name="T1973">實習修業檢核表</text:span><text:bookmark-end text:name="實習修業檢核表"/><text:span text:style-name="T1974">】</text:span></text:p>
      <text:p text:style-name="P1975">一、基本資料<text:s text:c="15"/>　　<text:s/>填表日期：<text:s text:c="4"/>年<text:s text:c="4"/>月<text:s text:c="4"/>日</text:p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姓<text:s text:c="3"/>名</text:p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>學<text:s text:c="2"/>號</text:p>
          </table:table-cell>
          <table:covered-table-cell/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實習總時數</text:p>
          </table:table-cell>
          <table:table-cell table:style-name="TableCell1994" table:number-columns-spanned="4">
            <text:p text:style-name="P1995"/>
          </table:table-cell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抵免</text:p>
            <text:p text:style-name="P1999">實習時數</text:p>
          </table:table-cell>
          <table:table-cell table:style-name="TableCell2000" table:number-columns-spanned="4">
            <text:p text:style-name="P2001"/>
          </table:table-cell>
          <table:covered-table-cell/>
          <table:covered-table-cell/>
          <table:covered-table-cell/>
        </table:table-row>
        <table:table-row table:style-name="TableRow2002">
          <table:table-cell table:style-name="TableCell2003" table:number-rows-spanned="4">
            <text:p text:style-name="P2004">實習機構</text:p>
          </table:table-cell>
          <table:table-cell table:style-name="TableCell2005" table:number-columns-spanned="2">
            <text:p text:style-name="P2006">機構名稱</text:p>
          </table:table-cell>
          <table:covered-table-cell/>
          <table:table-cell table:style-name="TableCell2007" table:number-columns-spanned="2">
            <text:p text:style-name="P2008">實習時數</text:p>
          </table:table-cell>
          <table:covered-table-cell/>
        </table:table-row>
        <table:table-row table:style-name="TableRow2009">
          <table:covered-table-cell>
            <text:p text:style-name="P2010"/>
          </table:covered-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covered-table-cell>
            <text:p text:style-name="P2016"/>
          </table:covered-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covered-table-cell>
            <text:p text:style-name="P2022"/>
          </table:covered-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/>
          </table:table-cell>
          <table:covered-table-cell/>
        </table:table-row>
      </table:table>
      <text:p text:style-name="P2027"/>
      <text:p text:style-name="P2028">二、實習時數與報告檢核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 table:number-columns-spanned="2">
            <text:p text:style-name="P2037">實習領域</text:p>
          </table:table-cell>
          <table:covered-table-cell/>
          <table:table-cell table:style-name="TableCell2038">
            <text:p text:style-name="P2039">時數規定</text:p>
          </table:table-cell>
          <table:table-cell table:style-name="TableCell2040">
            <text:p text:style-name="P2041">檢核</text:p>
          </table:table-cell>
          <table:table-cell table:style-name="TableCell2042">
            <text:p text:style-name="P2043">通過打V</text:p>
          </table:table-cell>
        </table:table-row>
        <table:table-row table:style-name="TableRow2044">
          <table:table-cell table:style-name="TableCell2045">
            <text:p text:style-name="P2046">1</text:p>
          </table:table-cell>
          <table:table-cell table:style-name="TableCell2047">
            <text:p text:style-name="P2048">身心障礙者職業輔導評量</text:p>
          </table:table-cell>
          <table:table-cell table:style-name="TableCell2049">
            <text:p text:style-name="P2050">至少100小時</text:p>
          </table:table-cell>
          <table:table-cell table:style-name="TableCell2051">
            <text:p text:style-name="P2052"><text:span text:style-name="T2053">身心障礙者職業輔導評量領域：合計（</text:span><text:span text:style-name="T2054"><text:s text:c="3"/></text:span><text:span text:style-name="T2055">）小時</text:span><text:span text:style-name="T2056">(</text:span><text:span text:style-name="T2057">加計抵免時數</text:span><text:span text:style-name="T2058">)</text:span></text:p>
          </table:table-cell>
          <table:table-cell table:style-name="TableCell2059">
            <text:p text:style-name="內文"><text:span text:style-name="T2060">□</text:span><text:span text:style-name="T2061"><text:s/></text:span><text:span text:style-name="T2062">通過</text:span></text:p>
          </table:table-cell>
        </table:table-row>
        <table:table-row table:style-name="TableRow2063">
          <table:table-cell table:style-name="TableCell2064">
            <text:p text:style-name="P2065"><text:span text:style-name="T2066">2</text:span></text:p>
          </table:table-cell>
          <table:table-cell table:style-name="TableCell2067">
            <text:p text:style-name="P2068"><text:span text:style-name="T2069">身心障礙者就業轉銜與就業安置服務</text:span></text:p>
          </table:table-cell>
          <table:table-cell table:style-name="TableCell2070" table:number-rows-spanned="2">
            <text:p text:style-name="P2071"><text:span text:style-name="T2072">至少</text:span><text:span text:style-name="T2073">80</text:span><text:span text:style-name="T2074">小時</text:span></text:p>
          </table:table-cell>
          <table:table-cell table:style-name="TableCell2075" table:number-rows-spanned="2">
            <text:p text:style-name="P2076"><text:span text:style-name="T2077">身心障礙者就業轉銜與就業安置服務及心理輔導諮商：合計（</text:span><text:span text:style-name="T2078"><text:s text:c="2"/></text:span><text:span text:style-name="T2079">）小時</text:span><text:span text:style-name="T2080">(</text:span><text:span text:style-name="T2081">加計抵免時數</text:span><text:span text:style-name="T2082">)</text:span></text:p>
          </table:table-cell>
          <table:table-cell table:style-name="TableCell2083" table:number-rows-spanned="2">
            <text:p text:style-name="內文"><text:span text:style-name="T2084">□<text:s/></text:span><text:span text:style-name="T2085">通過</text:span></text:p>
          </table:table-cell>
        </table:table-row>
        <table:table-row table:style-name="TableRow2086">
          <table:table-cell table:style-name="TableCell2087">
            <text:p text:style-name="P2088">3</text:p>
          </table:table-cell>
          <table:table-cell table:style-name="TableCell2089">
            <text:p text:style-name="P2090">心理輔導諮商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</table:table-row>
        <table:table-row table:style-name="TableRow2094">
          <table:table-cell table:style-name="TableCell2095">
            <text:p text:style-name="P2096">4</text:p>
          </table:table-cell>
          <table:table-cell table:style-name="TableCell2097">
            <text:p text:style-name="P2098">應用行為分析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應用行為分析領域：合計（<text:s text:c="2"/>）小時(加計抵免時數)</text:p>
          </table:table-cell>
          <table:table-cell table:style-name="TableCell2103">
            <text:p text:style-name="內文"><text:span text:style-name="T2104">□<text:s/></text:span><text:span text:style-name="T2105">通過</text:span></text:p>
          </table:table-cell>
        </table:table-row>
        <table:table-row table:style-name="TableRow2106">
          <table:table-cell table:style-name="TableCell2107">
            <text:p text:style-name="P2108"><text:span text:style-name="T2109">5</text:span></text:p>
          </table:table-cell>
          <table:table-cell table:style-name="TableCell2110">
            <text:p text:style-name="P2111"><text:span text:style-name="T2112">其他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其他領域：合計（</text:span><text:span text:style-name="T2118"><text:s text:c="2"/></text:span><text:span text:style-name="T2119">）小時</text:span><text:span text:style-name="T2120">(</text:span><text:span text:style-name="T2121">加計抵免時數</text:span><text:span text:style-name="T2122">)</text:span></text:p>
          </table:table-cell>
          <table:table-cell table:style-name="TableCell2123">
            <text:p text:style-name="內文"><text:span text:style-name="T2124">□<text:s/></text:span><text:span text:style-name="T2125">通過</text:span></text:p>
          </table:table-cell>
        </table:table-row>
      </table:table>
      <text:p text:style-name="P2126"/>
      <text:p text:style-name="P2127"><text:span text:style-name="T2128">實習指</text:span><text:span text:style-name="T2129">導教授簽名：</text:span><text:span text:style-name="T2130">_________________________ <text:s text:c="8"/>____</text:span><text:span text:style-name="T2131">年</text:span><text:span text:style-name="T2132">____</text:span><text:span text:style-name="T2133">月</text:span><text:span text:style-name="T2134">____</text:span><text:span text:style-name="T2135">日</text:span></text:p>
      <text:p text:style-name="P2136"><text:span text:style-name="T2137">所長簽名：</text:span><text:span text:style-name="T2138">_________________________________ <text:s text:c="8"/>____</text:span><text:span text:style-name="T2139">年</text:span><text:span text:style-name="T2140">____</text:span><text:span text:style-name="T2141">月</text:span><text:span text:style-name="T2142">____</text:span><text:span text:style-name="T2143">日</text:span></text:p>
      <text:soft-page-break/>
      <text:p text:style-name="P2144"><text:span text:style-name="T2146">表九</text:span><text:s/><text:span text:style-name="T2147">111.5.31</text:span><text:span text:style-name="T2148">所務會議修改通過</text:span></text:p>
      <text:p text:style-name="P2149"><text:span text:style-name="T2150">彰化師範大學復</text:span><text:bookmark-start text:name="_Hlt258586499"/><text:bookmark-start text:name="_Hlt374750989"/><text:span text:style-name="T2151">健</text:span><text:bookmark-start text:name="_Hlt380744075"/><text:bookmark-end text:name="_Hlt258586499"/><text:bookmark-end text:name="_Hlt374750989"/><text:span text:style-name="T2152">諮</text:span><text:bookmark-start text:name="_Hlt380744115"/><text:bookmark-end text:name="_Hlt380744075"/><text:span text:style-name="T2153">商</text:span><text:bookmark-start text:name="_Hlt280103289"/><text:bookmark-end text:name="_Hlt380744115"/><text:span text:style-name="T2154">研究所</text:span><text:bookmark-start text:name="實習機構規劃表"/><text:bookmark-end text:name="_Hlt280103289"/><text:span text:style-name="T2155">實習機構規劃表</text:span><text:bookmark-end text:name="實習機構規劃表"/>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編號</text:p>
          </table:table-cell>
          <table:table-cell table:style-name="TableCell2167">
            <text:p text:style-name="P2168">實習機構</text:p>
          </table:table-cell>
          <table:table-cell table:style-name="TableCell2169">
            <text:p text:style-name="P2170">實習領域</text:p>
          </table:table-cell>
          <table:table-cell table:style-name="TableCell2171">
            <text:p text:style-name="P2172">實習時間</text:p>
          </table:table-cell>
          <table:table-cell table:style-name="TableCell2173">
            <text:p text:style-name="P2174">實習時數</text:p>
          </table:table-cell>
          <table:table-cell table:style-name="TableCell2175">
            <text:p text:style-name="P2176">需修畢課程</text:p>
          </table:table-cell>
          <table:table-cell table:style-name="TableCell2177">
            <text:p text:style-name="P2178">備註</text:p>
          </table:table-cell>
        </table:table-row>
        <table:table-row table:style-name="TableRow2179">
          <table:table-cell table:style-name="TableCell2180">
            <text:p text:style-name="P2181">1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2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4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5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6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</table:table>
      <text:p text:style-name="P2269"><text:span text:style-name="T2270">實習</text:span><text:span text:style-name="T2271">指導教授：</text:span><text:span text:style-name="T2272"><text:s/></text:span></text:p>
      <text:p text:style-name="P2273">學生姓名：</text:p>
      <text:p text:style-name="P2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font2" style:display-name="font2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145" style:parent-style-name="頁首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75" style:parent-style-name="頁首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/>
    <style:master-page style:name="MP1" style:page-layout-name="PL1">
      <style:header>
        <text:p text:style-name="P2145"/>
      </style:header>
    </style:master-page>
    <style:master-page style:name="MP2" style:page-layout-name="PL2">
      <style:header>
        <text:p text:style-name="P227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5-31T09:04:00Z</meta:creation-date>
    <dc:date>2025-02-25T03:04:00Z</dc:date>
    <meta:print-date>2022-05-17T03:01:00Z</meta:print-date>
    <meta:template xlink:href="Normal" xlink:type="simple"/>
    <meta:editing-cycles>4</meta:editing-cycles>
    <meta:editing-duration>PT60S</meta:editing-duration>
    <meta:document-statistic meta:page-count="17" meta:paragraph-count="10" meta:word-count="771" meta:character-count="5161" meta:row-count="36" meta:non-whitespace-character-count="4400"/>
  </office:meta>
</office:document-meta>
</file>