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color="#80008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008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008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008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008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008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008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008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008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 style:line-height-at-least="0.1666in"/>
    </style:style>
    <style:style style:name="T11" style:parent-style-name="預設段落字型" style:family="text">
      <style:text-properties fo:font-weight="bold" style:font-weight-asian="bold" fo:font-size="34pt" style:font-size-asian="34pt" style:font-size-complex="34pt"/>
    </style:style>
    <style:style style:name="T12" style:parent-style-name="預設段落字型" style:family="text">
      <style:text-properties fo:font-weight="bold" style:font-weight-asian="bold" fo:font-size="34pt" style:font-size-asian="34pt" style:font-size-complex="34pt"/>
    </style:style>
    <style:style style:name="T13" style:parent-style-name="預設段落字型" style:family="text">
      <style:text-properties fo:font-weight="bold" style:font-weight-asian="bold" fo:font-size="34pt" style:font-size-asian="34pt" style:font-size-complex="34pt"/>
    </style:style>
    <style:style style:name="T14" style:parent-style-name="預設段落字型" style:family="text">
      <style:text-properties fo:font-weight="bold" style:font-weight-asian="bold" fo:font-size="34pt" style:font-size-asian="34pt" style:font-size-complex="34pt"/>
    </style:style>
    <style:style style:name="T15" style:parent-style-name="預設段落字型" style:family="text">
      <style:text-properties fo:font-weight="bold" style:font-weight-asian="bold" fo:font-size="34pt" style:font-size-asian="34pt" style:font-size-complex="34pt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break-before="page" style:snap-to-layout-grid="false" fo:text-align="end" style:line-height-at-least="0.1666in"/>
    </style:style>
    <style:style style:name="T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3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3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3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3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olumn36" style:family="table-column">
      <style:table-column-properties style:column-width="6.6944in"/>
    </style:style>
    <style:style style:name="Table35" style:family="table">
      <style:table-properties style:width="6.6944in" fo:margin-left="0in" table:align="center"/>
    </style:style>
    <style:style style:name="TableRow37" style:family="table-row">
      <style:table-row-properties style:min-row-height="1.39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text-properties style:font-name="標楷體" style:font-name-asian="標楷體" fo:color="#000000"/>
    </style:style>
    <style:style style:name="P42" style:parent-style-name="內文" style:family="paragraph">
      <style:paragraph-properties fo:text-align="end"/>
      <style:text-properties style:font-name="標楷體" style:font-name-asian="標楷體" fo:color="#000000"/>
    </style:style>
    <style:style style:name="P4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45" style:family="table-column">
      <style:table-column-properties style:column-width="3.4826in" style:use-optimal-column-width="false"/>
    </style:style>
    <style:style style:name="TableColumn46" style:family="table-column">
      <style:table-column-properties style:column-width="0.618in" style:use-optimal-column-width="false"/>
    </style:style>
    <style:style style:name="TableColumn47" style:family="table-column">
      <style:table-column-properties style:column-width="0.5173in" style:use-optimal-column-width="false"/>
    </style:style>
    <style:style style:name="TableColumn48" style:family="table-column">
      <style:table-column-properties style:column-width="0.6562in" style:use-optimal-column-width="false"/>
    </style:style>
    <style:style style:name="TableColumn49" style:family="table-column">
      <style:table-column-properties style:column-width="0.7965in" style:use-optimal-column-width="false"/>
    </style:style>
    <style:style style:name="TableColumn50" style:family="table-column">
      <style:table-column-properties style:column-width="0.7951in" style:use-optimal-column-width="false"/>
    </style:style>
    <style:style style:name="Table44" style:family="table">
      <style:table-properties style:width="6.8659in" fo:margin-left="0in" table:align="center"/>
    </style:style>
    <style:style style:name="TableRow51" style:family="table-row">
      <style:table-row-properties style:min-row-height="1.2576in" style:use-optimal-row-height="false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清單段落1" style:list-style-name="LFO2" style:family="paragraph">
      <style:paragraph-properties fo:margin-left="0.4173in" fo:margin-right="0.0583in" fo:text-indent="-0.417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" style:parent-style-name="清單段落1" style:list-style-name="LFO3" style:family="paragraph">
      <style:paragraph-properties style:snap-to-layout-grid="false" fo:margin-top="0.0833in" style:line-height-at-least="0.1666in" fo:margin-left="0.2486in" fo:margin-right="0.059in" fo:text-indent="-0.248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清單段落1" style:list-style-name="LFO3" style:family="paragraph">
      <style:paragraph-properties fo:line-height="200%" fo:margin-right="0.0583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P76" style:parent-style-name="清單段落1" style:list-style-name="LFO3" style:family="paragraph">
      <style:paragraph-properties style:snap-to-layout-grid="false" style:line-height-at-least="0.1666in" fo:margin-left="0.2486in" fo:margin-right="0.059in" fo:text-indent="-0.248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4" style:parent-style-name="清單段落1" style:list-style-name="LFO3" style:family="paragraph">
      <style:paragraph-properties style:snap-to-layout-grid="false" fo:margin-top="0.0833in" style:line-height-at-least="0.1666in" fo:margin-left="0.2486in" fo:margin-right="0.059in" fo:text-indent="-0.248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style:line-height-at-least="0.1666in" fo:margin-right="0.059in"/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margin-top="0.0833in" fo:margin-bottom="0.1666in" style:line-height-at-least="0.1666in" fo:margin-right="0.059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5" style:family="table-row">
      <style:table-row-properties style:min-row-height="0.5027in" style:use-optimal-row-height="false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right="0.0583in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right="0.0583in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right="0.0583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right="0.0583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fo:margin-right="0.0583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right="0.0583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fo:margin-right="0.0583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right="0.0583in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 fo:margin-right="0.0583in"/>
      <style:text-properties style:font-name="標楷體" style:font-name-asian="標楷體" fo:color="#000000"/>
    </style:style>
    <style:style style:name="TableRow111" style:family="table-row">
      <style:table-row-properties style:min-row-height="0.5972in"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833in" style:line-height-at-least="0.1527in" fo:margin-right="0.059in"/>
      <style:text-properties style:font-name="標楷體" style:font-name-asian="標楷體" fo:color="#000000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0833in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0833in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0833in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833in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833in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3958in"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527in" fo:margin-right="0.059in"/>
      <style:text-properties style:font-name="標楷體" style:font-name-asian="標楷體" fo:color="#000000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3923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1527in" fo:margin-right="0.059in"/>
      <style:text-properties style:font-name="標楷體" style:font-name-asian="標楷體" fo:color="#000000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3881in"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2777in" fo:margin-left="0.175in" fo:margin-right="0.059in" fo:text-indent="-0.175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527in" fo:margin-right="0.059in"/>
      <style:text-properties style:font-name="標楷體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8291in" style:use-optimal-row-height="false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666in" fo:margin-right="0.059in"/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style:line-height-at-least="0.1666in" fo:margin-right="0.059in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style:line-height-at-least="0.1666in" fo:margin-right="0.059in"/>
      <style:text-properties style:font-name="標楷體" style:font-name-asian="標楷體" fo:color="#000000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 fo:margin-right="0.059in"/>
      <style:text-properties style:font-name="標楷體" style:font-name-asian="標楷體" fo:color="#000000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 fo:margin-right="0.059in"/>
      <style:text-properties style:font-name="標楷體" style:font-name-asian="標楷體" fo:color="#000000"/>
    </style:style>
    <style:style style:name="TableCell1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 fo:margin-right="0.059in"/>
      <style:text-properties style:font-name="標楷體" style:font-name-asian="標楷體" fo:color="#000000"/>
    </style:style>
    <style:style style:name="TableCell1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 fo:margin-right="0.059in"/>
      <style:text-properties style:font-name="標楷體" style:font-name-asian="標楷體" fo:color="#000000"/>
    </style:style>
    <style:style style:name="TableCell1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 fo:margin-right="0.059in"/>
      <style:text-properties style:font-name="標楷體" style:font-name-asian="標楷體" fo:color="#000000"/>
    </style:style>
    <style:style style:name="TableRow178" style:family="table-row">
      <style:table-row-properties style:min-row-height="0.3902in" style:use-optimal-row-height="false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666in" fo:margin-right="0.059in"/>
      <style:text-properties style:font-name="標楷體" style:font-name-asian="標楷體" fo:color="#000000"/>
    </style:style>
    <style:style style:name="TableRow181" style:family="table-row">
      <style:table-row-properties style:min-row-height="0.3527in" style:use-optimal-row-height="false"/>
    </style:style>
    <style:style style:name="TableCell1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1666in" fo:margin-right="0.059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fo:margin-right="0.0583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職場實</text:span><text:span text:style-name="T12">(</text:span><text:span text:style-name="T13">見</text:span><text:span text:style-name="T14">)</text:span><text:span text:style-name="T15">習滿意度調查表</text:span><text:span text:style-name="T16">(</text:span><text:span text:style-name="T17">實習學生</text:span><text:span text:style-name="T18">)</text:span></text:p>
      <text:soft-page-break/>
      <text:p text:style-name="P19"><text:span text:style-name="T20">學生實習結束後送交實習小老師</text:span></text:p>
      <text:p text:style-name="P21">國立彰化師範大學</text:p>
      <text:p text:style-name="P22"><text:bookmark-start text:name="滿意度調查實習學生a"/><text:a xlink:href="#滿意度調查實習學生b" office:target-frame-name="_top" xlink:show="replace"><text:span text:style-name="T23">職場實</text:span><text:span text:style-name="T24">(</text:span><text:span text:style-name="T25">見</text:span><text:span text:style-name="T26">)</text:span><text:span text:style-name="T27">習滿意度調查表</text:span><text:span text:style-name="T28">-</text:span><text:span text:style-name="T29">實</text:span><text:span text:style-name="T30">(</text:span><text:span text:style-name="T31">見</text:span><text:span text:style-name="T32">)</text:span><text:span text:style-name="T33">習學生</text:span><text:bookmark-end text:name="滿意度調查實習學生a"/></text:a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親愛的同學您好：</text:p>
            <text:p text:style-name="P40"><text:s text:c="4"/>感謝您參與職場實(見)習課程，為瞭解課程執行成效，請您撥冗填寫此份問卷，您的寶貴意見，將為課程後續規劃與執行的重要依據，感謝您的合作！</text:p>
            <text:p text:style-name="P41">敬祝　學業進步</text:p>
            <text:p text:style-name="P42">國立彰化師範大學復健諮商研究所　敬上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list text:style-name="LFO2" text:continue-numbering="true">
              <text:list-item>
                <text:p text:style-name="P53">基本資料</text:p>
              </text:list-item>
            </text:list>
            <text:list text:style-name="LFO3" text:continue-numbering="true">
              <text:list-item>
                <text:p text:style-name="P54"><text:span text:style-name="T55">性別：</text:span><text:span text:style-name="T56">□</text:span><text:span text:style-name="T57">男　</text:span><text:span text:style-name="T58">□</text:span><text:span text:style-name="T59">女</text:span></text:p>
              </text:list-item>
              <text:list-item>
                <text:p text:style-name="P60"><text:span text:style-name="T61">學制：</text:span><text:span text:style-name="T62">□</text:span><text:span text:style-name="T63">大學（</text:span><text:span text:style-name="T64">□</text:span><text:span text:style-name="T65">大一　</text:span><text:span text:style-name="T66">□</text:span><text:span text:style-name="T67">大二　</text:span><text:span text:style-name="T68">□</text:span><text:span text:style-name="T69">大三　</text:span><text:span text:style-name="T70">□</text:span><text:span text:style-name="T71">大四）　</text:span><text:span text:style-name="T72">□</text:span><text:span text:style-name="T73">碩士　</text:span><text:span text:style-name="T74">□</text:span><text:span text:style-name="T75">博士</text:span></text:p>
              </text:list-item>
              <text:list-item>
                <text:p text:style-name="P76"><text:span text:style-name="T77">實</text:span><text:span text:style-name="T78">(</text:span><text:span text:style-name="T79">見</text:span><text:span text:style-name="T80">)</text:span><text:span text:style-name="T81">習</text:span><text:span text:style-name="T82">企業名稱：</text:span><text:span text:style-name="T83">　　　　　　　　　　　　</text:span></text:p>
              </text:list-item>
              <text:list-item>
                <text:p text:style-name="P84"><text:span text:style-name="T85">實</text:span><text:span text:style-name="T86">(</text:span><text:span text:style-name="T87">見</text:span><text:span text:style-name="T88">)</text:span><text:span text:style-name="T89">習</text:span><text:span text:style-name="T90">單位：</text:span><text:span text:style-name="T91">　　　　　　　　　　　　　　</text:span></text:p>
              </text:list-item>
            </text:list>
            <text:p text:style-name="P92"/>
            <text:p text:style-name="P93"><text:span text:style-name="T94">二、對本課程之滿意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項　　　　目</text:p>
          </table:table-cell>
          <table:table-cell table:style-name="TableCell98">
            <text:p text:style-name="P99">非常滿意</text:p>
          </table:table-cell>
          <table:table-cell table:style-name="TableCell100">
            <text:p text:style-name="P101">滿意</text:p>
          </table:table-cell>
          <table:table-cell table:style-name="TableCell102">
            <text:p text:style-name="P103">尚</text:p>
            <text:p text:style-name="P104">可</text:p>
          </table:table-cell>
          <table:table-cell table:style-name="TableCell105">
            <text:p text:style-name="P106">不滿</text:p>
            <text:p text:style-name="P107">意</text:p>
          </table:table-cell>
          <table:table-cell table:style-name="TableCell108">
            <text:p text:style-name="P109">非常</text:p>
            <text:p text:style-name="P110">不滿意</text:p>
          </table:table-cell>
        </table:table-row>
        <table:table-row table:style-name="TableRow111">
          <table:table-cell table:style-name="TableCell112">
            <text:p text:style-name="P113">1.您對實(見)習機構之訓練內容安排？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</table:table-row>
        <table:table-row table:style-name="TableRow124">
          <table:table-cell table:style-name="TableCell125">
            <text:p text:style-name="P126">2.您對實(見)習機構之工作環境？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</table:table-row>
        <table:table-row table:style-name="TableRow137">
          <table:table-cell table:style-name="TableCell138">
            <text:p text:style-name="P139">3.<text:s/>實(見)習機構專責人員的教學方式與態度？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</table:table-row>
        <table:table-row table:style-name="TableRow150">
          <table:table-cell table:style-name="TableCell151">
            <text:p text:style-name="P152">4.整體而言，此次職場實(見)習對您在實務學習與發展專業能力之幫助？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</table:table-row>
        <table:table-row table:style-name="TableRow163">
          <table:table-cell table:style-name="TableCell164">
            <text:p text:style-name="P165"/>
            <text:p text:style-name="P166">5.您對本次實(見)習課程之整體評價與建議：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（問卷到此結束，謝謝您的填答！）</text:span></text:p>
      <text:p text:style-name="P1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2-12-26T01:40:00Z</meta:creation-date>
    <dc:date>2025-03-18T05:46:00Z</dc:date>
    <meta:template xlink:href="Normal" xlink:type="simple"/>
    <meta:editing-cycles>3</meta:editing-cycles>
    <meta:editing-duration>PT0S</meta:editing-duration>
    <meta:document-statistic meta:page-count="2" meta:paragraph-count="1" meta:word-count="81" meta:character-count="546" meta:row-count="3" meta:non-whitespace-character-count="466"/>
  </office:meta>
</office:document-meta>
</file>