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楷書體W7(P)" svg:font-family="華康楷書體W7(P)" style:font-family-generic="script"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超連結" style:family="text">
      <style:text-properties style:font-name="標楷體" style:font-name-asian="標楷體" style:font-name-complex="華康楷書體W7(P)" fo:font-weight="bold" style:font-weight-asian="bold" fo:font-size="18pt" style:font-size-asian="18pt" style:font-size-complex="18pt"/>
    </style:style>
    <style:style style:name="T3" style:parent-style-name="超連結" style:family="text">
      <style:text-properties style:font-name="標楷體" style:font-name-asian="標楷體" style:font-name-complex="華康楷書體W7(P)"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華康楷書體W7(P)" fo:font-weight="bold" style:font-weight-asian="bold" fo:color="#000000" fo:font-size="18pt" style:font-size-asian="18pt" style:font-size-complex="18pt"/>
    </style:style>
    <style:style style:name="P5" style:parent-style-name="內文" style:family="paragraph">
      <style:text-properties style:font-name="標楷體" style:font-name-asian="標楷體" fo:font-weight="bold" style:font-weight-asian="bold" fo:color="#000000" fo:font-size="16pt" style:font-size-asian="16pt" style:font-size-complex="16pt"/>
    </style:style>
    <style:style style:name="TableColumn7" style:family="table-column">
      <style:table-column-properties style:column-width="3.3097in"/>
    </style:style>
    <style:style style:name="TableColumn8" style:family="table-column">
      <style:table-column-properties style:column-width="3.3763in"/>
    </style:style>
    <style:style style:name="Table6" style:family="table">
      <style:table-properties style:width="6.6861in" style:rel-width="100%" fo:margin-left="0in" table:align="center"/>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margin-top="0.0375in" fo:margin-bottom="0.0375in" fo:line-height="0.25in"/>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margin-top="0.0375in" fo:margin-bottom="0.0375in" fo:line-height="0.25in"/>
      <style:text-properties style:font-name="標楷體" style:font-name-asian="標楷體" fo:font-weight="bold" style:font-weight-asian="bold" fo:color="#000000" fo:font-size="14pt" style:font-size-asian="14pt" style:font-size-complex="14pt"/>
    </style:style>
    <style:style style:name="TableRow14" style:family="table-row">
      <style:table-row-properties/>
    </style:style>
    <style:style style:name="TableCell15" style:family="table-cell">
      <style:table-cell-properties fo:border="0.0069in solid #000000" fo:background-color="#C0C0C0" style:writing-mode="lr-tb"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fo:background-color="#C0C0C0" style:writing-mode="lr-tb"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5in"/>
      <style:text-properties style:font-name="標楷體" style:font-name-asian="標楷體" fo:font-size="14pt" style:font-size-asian="14pt" style:font-size-complex="14pt"/>
    </style:style>
    <style:style style:name="P22" style:parent-style-name="內文" style:family="paragraph">
      <style:paragraph-properties fo:line-height="0.25in"/>
      <style:text-properties style:font-name="標楷體" style:font-name-asian="標楷體" fo:color="#17365D" fo:font-size="14pt" style:font-size-asian="14pt" style:font-size-complex="14pt"/>
    </style:style>
    <style:style style:name="P23" style:parent-style-name="內文" style:family="paragraph">
      <style:paragraph-properties fo:line-height="0.25in"/>
    </style:style>
    <style:style style:name="T24" style:parent-style-name="預設段落字型" style:family="text">
      <style:text-properties style:font-name="標楷體" style:font-name-asian="標楷體" fo:color="#17365D"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text-properties style:font-name="標楷體" style:font-name-asian="標楷體" fo:font-size="14pt" style:font-size-asian="14pt" style:font-size-complex="14pt"/>
    </style:style>
    <style:style style:name="P27" style:parent-style-name="內文" style:list-style-name="LFO2" style:family="paragraph">
      <style:paragraph-properties fo:line-height="0.25in"/>
      <style:text-properties style:font-name="標楷體" style:font-name-asian="標楷體" fo:font-size="16pt" style:font-size-asian="16pt" style:font-size-complex="16pt"/>
    </style:style>
    <style:style style:name="P28" style:parent-style-name="內文" style:list-style-name="LFO2" style:family="paragraph">
      <style:paragraph-properties fo:line-height="0.25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size="14pt" style:font-size-asian="14pt" style:font-size-complex="14pt"/>
    </style:style>
    <style:style style:name="P41" style:parent-style-name="內文" style:family="paragraph">
      <style:paragraph-properties fo:line-height="0.25in"/>
      <style:text-properties style:font-name="標楷體" style:font-name-asian="標楷體" fo:color="#17365D" fo:font-size="14pt" style:font-size-asian="14pt" style:font-size-complex="14pt"/>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fo:color="#17365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style:text-properties style:font-name="標楷體" style:font-name-asian="標楷體" fo:font-size="14pt" style:font-size-asian="14pt" style:font-size-complex="14pt"/>
    </style:style>
    <style:style style:name="P46" style:parent-style-name="內文" style:list-style-name="LFO2" style:family="paragraph">
      <style:paragraph-properties fo:line-height="0.25in"/>
      <style:text-properties style:font-name="標楷體" style:font-name-asian="標楷體" fo:font-size="16pt" style:font-size-asian="16pt" style:font-size-complex="16pt"/>
    </style:style>
    <style:style style:name="P47" style:parent-style-name="內文" style:list-style-name="LFO2" style:family="paragraph">
      <style:paragraph-properties fo:line-height="0.25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5in"/>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5in"/>
      <style:text-properties style:font-name="標楷體" style:font-name-asian="標楷體" fo:font-size="14pt" style:font-size-asian="14pt" style:font-size-complex="14pt"/>
    </style:style>
    <style:style style:name="P75" style:parent-style-name="內文" style:family="paragraph">
      <style:paragraph-properties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5in"/>
      <style:text-properties style:font-name="標楷體" style:font-name-asian="標楷體" fo:font-size="14pt" style:font-size-asian="14pt" style:font-size-complex="14pt"/>
    </style:style>
    <style:style style:name="P78" style:parent-style-name="內文" style:family="paragraph">
      <style:paragraph-properties fo:line-height="0.25in"/>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fo:color="#000000"/>
    </style:style>
    <style:style style:name="P80" style:parent-style-name="頁首" style:family="paragraph">
      <style:paragraph-properties fo:break-before="page" fo:text-align="end"/>
    </style:style>
    <style:style style:name="P81" style:parent-style-name="內文" style:family="paragraph">
      <style:paragraph-properties fo:text-indent="0.1111in"/>
      <style:text-properties style:font-name="標楷體" style:font-name-asian="標楷體" fo:font-weight="bold" style:font-weight-asian="bold" fo:color="#000000" fo:font-size="16pt" style:font-size-asian="16pt" style:font-size-complex="16pt"/>
    </style:style>
    <style:style style:name="TableColumn83" style:family="table-column">
      <style:table-column-properties style:column-width="3.8909in"/>
    </style:style>
    <style:style style:name="TableColumn84" style:family="table-column">
      <style:table-column-properties style:column-width="2.7951in"/>
    </style:style>
    <style:style style:name="Table82" style:family="table">
      <style:table-properties style:width="6.6861in" style:rel-width="100%" fo:margin-left="0in" table:align="center"/>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margin-top="0.0375in" fo:margin-bottom="0.0375in" fo:line-height="0.25in"/>
      <style:text-properties style:font-name="標楷體" style:font-name-asian="標楷體" fo:font-weight="bold" style:font-weight-asian="bold"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top="0.0375in" fo:margin-bottom="0.0375in" fo:line-height="0.25in"/>
      <style:text-properties style:font-name="標楷體" style:font-name-asian="標楷體" fo:font-weight="bold" style:font-weight-asian="bold" fo:color="#000000"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top="0.0375in" fo:margin-bottom="0.0375in" fo:line-height="0.25in"/>
      <style:text-properties style:font-name="標楷體" style:font-name-asian="標楷體" fo:color="#17365D"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top="0.0375in" fo:margin-bottom="0.0375in" fo:line-height="0.25in"/>
      <style:text-properties style:font-name="標楷體" style:font-name-asian="標楷體" fo:color="#17365D"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margin-top="0.0375in" fo:margin-bottom="0.0375in" fo:line-height="0.25in"/>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375in" fo:margin-bottom="0.0375in" fo:line-height="0.25in"/>
      <style:text-properties style:font-name="標楷體" style:font-name-asian="標楷體" fo:color="#000000"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top="0.0375in" fo:margin-bottom="0.0375in" fo:line-height="0.25in"/>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top="0.0375in" fo:margin-bottom="0.0375in" fo:line-height="0.25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top="0.0375in" fo:margin-bottom="0.0375in" fo:line-height="0.25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margin-top="0.0375in" fo:margin-bottom="0.0375in" fo:line-height="0.25in"/>
      <style:text-properties style:font-name="標楷體" style:font-name-asian="標楷體" fo:color="#000000"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top="0.0375in" fo:margin-bottom="0.0375in" fo:line-height="0.25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top="0.0375in" fo:margin-bottom="0.0375in" fo:line-height="0.25in"/>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margin-top="0.0375in" fo:margin-bottom="0.0375in" fo:line-height="0.25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top="0.0375in" fo:margin-bottom="0.0375in" fo:line-height="0.25in"/>
      <style:text-properties style:font-name="標楷體" style:font-name-asian="標楷體" fo:color="#000000"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375in" fo:margin-bottom="0.0375in" fo:line-height="0.25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top="0.0375in" fo:margin-bottom="0.0375in" fo:line-height="0.25in"/>
      <style:text-properties style:font-name="標楷體" style:font-name-asian="標楷體" fo:color="#000000"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375in" fo:margin-bottom="0.0375in" fo:line-height="0.25in"/>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top="0.0375in" fo:margin-bottom="0.0375in" fo:line-height="0.25in"/>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text-properties style:font-name="標楷體" style:font-name-asian="標楷體" fo:color="#000000"/>
    </style:style>
    <style:style style:name="P150" style:parent-style-name="內文" style:family="paragraph">
      <style:paragraph-properties fo:text-align="center"/>
      <style:text-properties style:font-name="標楷體" style:font-name-asian="標楷體" style:font-name-complex="華康楷書體W7(P)" fo:font-weight="bold" style:font-weight-asian="bold" fo:color="#000000" fo:font-size="18pt" style:font-size-asian="18pt" style:font-size-complex="18pt"/>
    </style:style>
    <style:style style:name="P151" style:parent-style-name="頁首" style:family="paragraph">
      <style:paragraph-properties fo:break-before="page" fo:text-align="end"/>
    </style:style>
    <style:style style:name="P152" style:parent-style-name="內文" style:family="paragraph">
      <style:paragraph-properties fo:text-align="center" fo:line-height="0.2777in"/>
    </style:style>
    <style:style style:name="T153" style:parent-style-name="超連結" style:family="text">
      <style:text-properties style:font-name="標楷體" style:font-name-asian="標楷體" style:font-name-complex="華康楷書體W7(P)" fo:font-weight="bold" style:font-weight-asian="bold" fo:font-size="18pt" style:font-size-asian="18pt" style:font-size-complex="18pt"/>
    </style:style>
    <style:style style:name="T154" style:parent-style-name="超連結" style:family="text">
      <style:text-properties style:font-name="標楷體" style:font-name-asian="標楷體" style:font-name-complex="華康楷書體W7(P)" fo:font-weight="bold" style:font-weight-asian="bold" fo:font-size="18pt" style:font-size-asian="18pt" style:font-size-complex="18pt"/>
    </style:style>
    <style:style style:name="P15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olumn157" style:family="table-column">
      <style:table-column-properties style:column-width="0.627in"/>
    </style:style>
    <style:style style:name="TableColumn158" style:family="table-column">
      <style:table-column-properties style:column-width="3.002in"/>
    </style:style>
    <style:style style:name="TableColumn159" style:family="table-column">
      <style:table-column-properties style:column-width="0.0083in"/>
    </style:style>
    <style:style style:name="TableColumn160" style:family="table-column">
      <style:table-column-properties style:column-width="3.0486in"/>
    </style:style>
    <style:style style:name="Table156" style:family="table">
      <style:table-properties style:width="6.6861in" style:rel-width="100%" fo:margin-left="0in" table:align="center"/>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top="0.0375in" fo:margin-bottom="0.0375in" fo:line-height="0.25in"/>
      <style:text-properties style:font-name="標楷體" style:font-name-asian="標楷體" fo:font-weight="bold" style:font-weight-asian="bold"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margin-top="0.0375in" fo:margin-bottom="0.0375in" fo:line-height="0.25in"/>
      <style:text-properties style:font-name="標楷體" style:font-name-asian="標楷體" fo:font-weight="bold" style:font-weight-asian="bold"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margin-top="0.0375in" fo:margin-bottom="0.0375in" fo:line-height="0.25in"/>
      <style:text-properties style:font-name="標楷體" style:font-name-asian="標楷體" fo:font-weight="bold" style:font-weight-asian="bold" fo:color="#000000"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margin-top="0.0375in" fo:margin-bottom="0.0375in" fo:line-height="0.25in"/>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top="0.0375in" fo:margin-bottom="0.0375in" fo:line-height="0.25in"/>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175"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top="0.0375in" fo:margin-bottom="0.0375in" fo:line-height="0.25in"/>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top="0.0375in" fo:margin-bottom="0.0375in" fo:line-height="0.25in"/>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186"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margin-top="0.0375in" fo:margin-bottom="0.0375in" fo:line-height="0.25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top="0.0375in" fo:margin-bottom="0.0375in" fo:line-height="0.25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194"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195" style:parent-style-name="內文" style:list-style-name="LFO1" style:family="paragraph">
      <style:paragraph-properties fo:margin-top="0.0375in" fo:margin-bottom="0.0375in" fo:line-height="0.25in" fo:margin-left="0.1944in" fo:text-indent="-0.1944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style:font-weight-complex="bold" fo:color="#000000" fo:font-size="14pt" style:font-size-asian="14pt" style:font-size-complex="14pt"/>
    </style:style>
    <style:style style:name="P198"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margin-top="0.0375in" fo:margin-bottom="0.0375in" fo:line-height="0.25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margin-top="0.0375in" fo:margin-bottom="0.0375in" fo:line-height="0.25in"/>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margin-top="0.0375in" fo:margin-bottom="0.0375in" fo:line-height="0.25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top="0.0375in" fo:margin-bottom="0.0375in" fo:line-height="0.25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top="0.0375in" fo:margin-bottom="0.0375in" fo:line-height="0.25in"/>
      <style:text-properties style:font-name="標楷體" style:font-name-asian="標楷體" fo:color="#000000"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margin-top="0.0375in" fo:margin-bottom="0.0375in" fo:line-height="0.25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top="0.0375in" fo:margin-bottom="0.0375in" fo:line-height="0.25in"/>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226"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margin-top="0.0375in" fo:margin-bottom="0.0375in" fo:line-height="0.25in"/>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top="0.0375in" fo:margin-bottom="0.0375in" fo:line-height="0.25in"/>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margin-top="0.0375in" fo:margin-bottom="0.0375in" fo:line-height="0.25in"/>
      <style:text-properties style:font-name="標楷體" style:font-name-asian="標楷體" fo:font-size="14pt" style:font-size-asian="14pt" style:font-size-complex="14pt"/>
    </style:style>
    <style:style style:name="P237" style:parent-style-name="內文" style:family="paragraph">
      <style:paragraph-properties fo:margin-top="0.0375in" fo:margin-bottom="0.0375in" fo:line-height="0.25in"/>
      <style:text-properties style:font-name="標楷體" style:font-name-asian="標楷體" fo:font-size="14pt" style:font-size-asian="14pt" style:font-size-complex="14pt"/>
    </style:style>
    <style:style style:name="P238" style:parent-style-name="內文" style:family="paragraph">
      <style:paragraph-properties fo:margin-top="0.0375in" fo:margin-bottom="0.0375in" fo:line-height="0.25in"/>
      <style:text-properties style:font-name="標楷體" style:font-name-asian="標楷體" fo:font-size="14pt" style:font-size-asian="14pt" style:font-size-complex="14pt"/>
    </style:style>
    <style:style style:name="P239" style:parent-style-name="內文" style:family="paragraph">
      <style:paragraph-properties fo:margin-top="0.0375in" fo:margin-bottom="0.0375in" fo:line-height="0.25in" fo:margin-left="0.2312in" fo:text-indent="-0.2312in">
        <style:tab-stops/>
      </style:paragraph-properties>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list-style-name="LFO1" style:family="paragraph">
      <style:paragraph-properties fo:text-align="justify"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242"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243"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244"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245"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246"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margin-top="0.0375in" fo:margin-bottom="0.0375in" fo:line-height="0.25in"/>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margin-top="0.0375in" fo:margin-bottom="0.0375in" fo:line-height="0.25in"/>
      <style:text-properties style:font-name="標楷體" style:font-name-asian="標楷體" fo:font-weight="bold" style:font-weight-asian="bold"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margin-top="0.0375in" fo:margin-bottom="0.0375in" fo:line-height="0.25in"/>
      <style:text-properties style:font-name="標楷體" style:font-name-asian="標楷體" fo:font-weight="bold" style:font-weight-asian="bold" fo:color="#000000"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margin-top="0.0375in" fo:margin-bottom="0.0375in" fo:line-height="0.25in"/>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margin-top="0.0375in" fo:margin-bottom="0.0375in" fo:line-height="0.25in"/>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margin-top="0.0375in" fo:margin-bottom="0.0375in" fo:line-height="0.25in"/>
      <style:text-properties style:font-name="標楷體" style:font-name-asian="標楷體" fo:color="#000000"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margin-top="0.0375in" fo:margin-bottom="0.0375in" fo:line-height="0.25in"/>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top="0.0375in" fo:margin-bottom="0.0375in" fo:line-height="0.25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margin-top="0.0375in" fo:margin-bottom="0.0375in" fo:line-height="0.25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margin-top="0.0375in" fo:margin-bottom="0.0375in" fo:line-height="0.25in"/>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top="0.0375in" fo:margin-bottom="0.0375in" fo:line-height="0.25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277" style:parent-style-name="內文" style:list-style-name="LFO1" style:family="paragraph">
      <style:paragraph-properties fo:margin-top="0.0375in" fo:margin-bottom="0.0375in" fo:line-height="0.25in" fo:margin-left="0.1944in" fo:text-indent="-0.1944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margin-top="0.0375in" fo:margin-bottom="0.0375in" fo:line-height="0.25in"/>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top="0.0375in" fo:margin-bottom="0.0375in" fo:line-height="0.25in"/>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margin-top="0.0375in" fo:margin-bottom="0.0375in" fo:line-height="0.25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top="0.0375in" fo:margin-bottom="0.0375in" fo:line-height="0.25in"/>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293"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294"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295"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296"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297"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298"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299"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margin-top="0.0375in" fo:margin-bottom="0.0375in" fo:line-height="0.25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margin-top="0.0375in" fo:margin-bottom="0.0375in" fo:line-height="0.25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break-before="page" fo:text-align="end"/>
    </style:style>
    <style:style style:name="TableColumn309" style:family="table-column">
      <style:table-column-properties style:column-width="0.627in"/>
    </style:style>
    <style:style style:name="TableColumn310" style:family="table-column">
      <style:table-column-properties style:column-width="3.0104in"/>
    </style:style>
    <style:style style:name="TableColumn311" style:family="table-column">
      <style:table-column-properties style:column-width="3.0486in"/>
    </style:style>
    <style:style style:name="Table308" style:family="table">
      <style:table-properties style:width="6.6861in" style:rel-width="100%" fo:margin-left="0in" table:align="center"/>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margin-top="0.0375in" fo:margin-bottom="0.0375in" fo:line-height="0.25in"/>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margin-top="0.0375in" fo:margin-bottom="0.0375in" fo:line-height="0.25in"/>
      <style:text-properties style:font-name="標楷體" style:font-name-asian="標楷體" fo:font-weight="bold" style:font-weight-asian="bold"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margin-top="0.0375in" fo:margin-bottom="0.0375in" fo:line-height="0.25in"/>
      <style:text-properties style:font-name="標楷體" style:font-name-asian="標楷體" fo:font-weight="bold" style:font-weight-asian="bold" fo:color="#000000" fo:font-size="14pt" style:font-size-asian="14pt"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margin-top="0.0375in" fo:margin-bottom="0.0375in" fo:line-height="0.25in"/>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Web" style:family="paragraph">
      <style:paragraph-properties fo:margin-top="0.0375in" fo:margin-bottom="0.0375in" fo:line-height="0.25in" fo:margin-left="0.001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top="0.0375in" fo:margin-bottom="0.0375in" fo:line-height="0.25in"/>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328"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329"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330"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331"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332"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333"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334"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335"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margin-top="0.0375in" fo:margin-bottom="0.0375in" fo:line-height="0.25in"/>
      <style:text-properties style:font-name="標楷體" style:font-name-asian="標楷體" fo:color="#000000"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Web" style:family="paragraph">
      <style:paragraph-properties fo:margin-top="0.0375in" fo:margin-bottom="0.0375in" fo:line-height="0.25in" fo:margin-left="0.0013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list-style-name="LFO1" style:family="paragraph">
      <style:paragraph-properties fo:margin-top="0.0375in" fo:margin-bottom="0.0375in" fo:line-height="0.25in" fo:margin-left="0.1944in" fo:text-indent="-0.1944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fo:line-height="0.2777in"/>
      <style:text-properties style:font-name="標楷體" style:font-name-asian="標楷體" fo:color="#000000"/>
    </style:style>
  </office:automatic-styles>
  <office:body>
    <office:text text:use-soft-page-breaks="true">
      <text:p text:style-name="P1"><text:a xlink:href="#目錄" office:target-frame-name="_top" xlink:show="replace"><text:span text:style-name="T2">復健諮商研究所</text:span><text:bookmark-start text:name="實習時程表"/><text:span text:style-name="T3">實習時程表</text:span><text:bookmark-end text:name="實習時程表"/></text:a><text:span text:style-name="T4"><text:s/></text:span></text:p>
      <text:p text:style-name="P5">※學生實習事項</text:p>
      <table:table table:style-name="Table6">
        <table:table-columns>
          <table:table-column table:style-name="TableColumn7"/>
          <table:table-column table:style-name="TableColumn8"/>
        </table:table-columns>
        <table:table-row table:style-name="TableRow9">
          <table:table-cell table:style-name="TableCell10">
            <text:p text:style-name="P11">實習活動</text:p>
          </table:table-cell>
          <table:table-cell table:style-name="TableCell12">
            <text:p text:style-name="P13">時程</text:p>
          </table:table-cell>
        </table:table-row>
        <table:table-row table:style-name="TableRow14">
          <table:table-cell table:style-name="TableCell15">
            <text:p text:style-name="P16">抵免實習時數申請</text:p>
          </table:table-cell>
          <table:table-cell table:style-name="TableCell17">
            <text:p text:style-name="P18">每年三月十五日前提出</text:p>
          </table:table-cell>
        </table:table-row>
        <table:table-row table:style-name="TableRow19">
          <table:table-cell table:style-name="TableCell20">
            <text:p text:style-name="P21">暑期實習或秋季(上學期)實習：</text:p>
            <text:p text:style-name="P22">1.填寫實習機構資料，以茲簽定意向書</text:p>
            <text:p text:style-name="P23"><text:span text:style-name="T24">2.填寫實習申請書提出申請</text:span></text:p>
          </table:table-cell>
          <table:table-cell table:style-name="TableCell25">
            <text:p text:style-name="P26">開學第三週前（超過期限不受理）</text:p>
            <text:list text:style-name="LFO2" text:continue-numbering="true">
              <text:list-item>
                <text:p text:style-name="P27">簽定意向書實習小老師統整應給資料表</text:p>
              </text:list-item>
              <text:list-item>
                <text:p text:style-name="P28"><text:span text:style-name="T29">學生校外</text:span><text:span text:style-name="T30">實</text:span><text:span text:style-name="T31">(</text:span><text:span text:style-name="T32">見</text:span><text:span text:style-name="T33">)</text:span><text:span text:style-name="T34">習</text:span><text:span text:style-name="T35">合作</text:span><text:span text:style-name="T36">機構</text:span><text:span text:style-name="T37">一覽表</text:span></text:p>
              </text:list-item>
            </text:list>
          </table:table-cell>
        </table:table-row>
        <table:table-row table:style-name="TableRow38">
          <table:table-cell table:style-name="TableCell39">
            <text:p text:style-name="P40">寒假期間實習或春季(下學期)實習：</text:p>
            <text:p text:style-name="P41">1.填寫實習機構資料，以茲簽定意向書</text:p>
            <text:p text:style-name="P42"><text:span text:style-name="T43">2.填寫實習申請書提出申請</text:span></text:p>
          </table:table-cell>
          <table:table-cell table:style-name="TableCell44">
            <text:p text:style-name="P45">開學第三週前（超過期限不受理）</text:p>
            <text:list text:style-name="LFO2" text:continue-numbering="true">
              <text:list-item>
                <text:p text:style-name="P46">簽定意向書實習小老師統整應給資料表</text:p>
              </text:list-item>
              <text:list-item>
                <text:p text:style-name="P47"><text:span text:style-name="T48">學生校外</text:span><text:span text:style-name="T49">實</text:span><text:span text:style-name="T50">(</text:span><text:span text:style-name="T51">見</text:span><text:span text:style-name="T52">)</text:span><text:span text:style-name="T53">習</text:span><text:span text:style-name="T54">合作</text:span><text:span text:style-name="T55">機構</text:span><text:span text:style-name="T56">一覽表</text:span></text:p>
              </text:list-item>
            </text:list>
          </table:table-cell>
        </table:table-row>
        <table:table-row table:style-name="TableRow57">
          <table:table-cell table:style-name="TableCell58">
            <text:p text:style-name="P59">繳交實習文件與實習成果，供實習成績評量、實習時數表</text:p>
          </table:table-cell>
          <table:table-cell table:style-name="TableCell60">
            <text:p text:style-name="P61">於每年十一月十五日前繳交。</text:p>
          </table:table-cell>
        </table:table-row>
        <table:table-row table:style-name="TableRow62">
          <table:table-cell table:style-name="TableCell63">
            <text:p text:style-name="P64">學生繳交實習時數表影本</text:p>
          </table:table-cell>
          <table:table-cell table:style-name="TableCell65">
            <text:p text:style-name="P66">每年九月三十日前提出</text:p>
          </table:table-cell>
        </table:table-row>
        <table:table-row table:style-name="TableRow67">
          <table:table-cell table:style-name="TableCell68">
            <text:p text:style-name="P69">實習督導回饋表寄交給實習指導教授</text:p>
          </table:table-cell>
          <table:table-cell table:style-name="TableCell70">
            <text:p text:style-name="P71">每年十一月十五日前及四月十五日前</text:p>
          </table:table-cell>
        </table:table-row>
        <table:table-row table:style-name="TableRow72">
          <table:table-cell table:style-name="TableCell73">
            <text:p text:style-name="P74">實習成果發表會</text:p>
            <text:p text:style-name="P75">(參予者：研二同學（發表人），研一同學)</text:p>
          </table:table-cell>
          <table:table-cell table:style-name="TableCell76">
            <text:p text:style-name="P77">每年十二月底</text:p>
            <text:p text:style-name="P78">彙集實習單位、督導名冊、心得成冊(實習小老師協助)</text:p>
          </table:table-cell>
        </table:table-row>
      </table:table>
      <text:p text:style-name="P79"/>
      <text:p text:style-name="P80"/>
      <text:soft-page-break/>
      <text:p text:style-name="P81">※所辦協助實習事項</text:p>
      <table:table table:style-name="Table82">
        <table:table-columns>
          <table:table-column table:style-name="TableColumn83"/>
          <table:table-column table:style-name="TableColumn84"/>
        </table:table-columns>
        <table:table-row table:style-name="TableRow85">
          <table:table-cell table:style-name="TableCell86">
            <text:p text:style-name="P87">實習活動</text:p>
          </table:table-cell>
          <table:table-cell table:style-name="TableCell88">
            <text:p text:style-name="P89">時程</text:p>
          </table:table-cell>
        </table:table-row>
        <table:table-row table:style-name="TableRow90">
          <table:table-cell table:style-name="TableCell91">
            <text:p text:style-name="P92">簽定意向書</text:p>
          </table:table-cell>
          <table:table-cell table:style-name="TableCell93">
            <text:p text:style-name="P94">於實習前</text:p>
          </table:table-cell>
        </table:table-row>
        <table:table-row table:style-name="TableRow95">
          <table:table-cell table:style-name="TableCell96">
            <text:p text:style-name="P97">暑期實習或秋季(上學期)實習公文，附上1.實習計畫書，2.已簽名之實習內容檢核表，3.實習技能回饋表(機構督導用)（需填好實習內容部份），4.實習手冊</text:p>
          </table:table-cell>
          <table:table-cell table:style-name="TableCell98">
            <text:p text:style-name="P99">每年三月三十日前寄發公文。</text:p>
          </table:table-cell>
        </table:table-row>
        <table:table-row table:style-name="TableRow100">
          <table:table-cell table:style-name="TableCell101">
            <text:p text:style-name="P102"><text:span text:style-name="T103">暑期實習或秋季(上學期)實習之</text:span><text:span text:style-name="T104">單位感謝狀</text:span></text:p>
          </table:table-cell>
          <table:table-cell table:style-name="TableCell105">
            <text:p text:style-name="P106"><text:span text:style-name="T107">每年十月</text:span><text:span text:style-name="T108">三十</text:span><text:span text:style-name="T109">日前寄發公文。</text:span></text:p>
          </table:table-cell>
        </table:table-row>
        <table:table-row table:style-name="TableRow110">
          <table:table-cell table:style-name="TableCell111">
            <text:p text:style-name="P112">寒假期間實習或春季(下學期)實習公文，附上1.實習計畫書，2.已簽名之實習內容檢核表，3.實習技能回饋表(機構督導用)（需填好實習內容部份），4.實習手冊</text:p>
          </table:table-cell>
          <table:table-cell table:style-name="TableCell113">
            <text:p text:style-name="P114">每年十月三十日前寄發公文。</text:p>
          </table:table-cell>
        </table:table-row>
        <table:table-row table:style-name="TableRow115">
          <table:table-cell table:style-name="TableCell116">
            <text:p text:style-name="P117"><text:span text:style-name="T118">寒假期間實習或春季(下學期)實習之</text:span><text:span text:style-name="T119">單位感謝狀</text:span></text:p>
          </table:table-cell>
          <table:table-cell table:style-name="TableCell120">
            <text:p text:style-name="P121"><text:span text:style-name="T122">每年</text:span><text:span text:style-name="T123">四</text:span><text:span text:style-name="T124">月三十日前寄發公文。</text:span></text:p>
          </table:table-cell>
        </table:table-row>
        <table:table-row table:style-name="TableRow125">
          <table:table-cell table:style-name="TableCell126">
            <text:p text:style-name="P127"><text:span text:style-name="T128">彙整實習單位、督導名冊、與學生實習心得，</text:span><text:span text:style-name="T129">依實習結果反應修訂印製下學年適用之實</text:span><text:span text:style-name="T130">習手冊。</text:span></text:p>
          </table:table-cell>
          <table:table-cell table:style-name="TableCell131">
            <text:p text:style-name="P132">每年五月底完成</text:p>
          </table:table-cell>
        </table:table-row>
        <table:table-row table:style-name="TableRow133">
          <table:table-cell table:style-name="TableCell134">
            <text:p text:style-name="P135">辦理研二實習成果發表會，並邀請所有研ㄧ參與。(實習小老師協助)</text:p>
          </table:table-cell>
          <table:table-cell table:style-name="TableCell136">
            <text:p text:style-name="P137">每年十一月底聯絡邀請，十二月新年前夕辦理</text:p>
          </table:table-cell>
        </table:table-row>
        <table:table-row table:style-name="TableRow138">
          <table:table-cell table:style-name="TableCell139">
            <text:p text:style-name="P140">辦理實習督導會議，邀請機構督導參加。</text:p>
          </table:table-cell>
          <table:table-cell table:style-name="TableCell141">
            <text:p text:style-name="P142"><text:span text:style-name="T143">每年</text:span><text:span text:style-name="T144">二</text:span><text:span text:style-name="T145">月初</text:span><text:span text:style-name="T146">聯絡邀請，</text:span><text:span text:style-name="T147">於五月份</text:span><text:span text:style-name="T148">辦理</text:span></text:p>
          </table:table-cell>
        </table:table-row>
      </table:table>
      <text:p text:style-name="P149"/>
      <text:p text:style-name="P150"/>
      <text:p text:style-name="P151"/>
      <text:p text:style-name="P152"><text:a xlink:href="#目錄" office:target-frame-name="_top" xlink:show="replace"><text:span text:style-name="T153">復健諮商研究所</text:span><text:bookmark-start text:name="實習流程表"/><text:span text:style-name="T154">實習流程表</text:span><text:bookmark-end text:name="實習流程表"/></text:a></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步驟</text:p>
          </table:table-cell>
          <table:table-cell table:style-name="TableCell164">
            <text:p text:style-name="P165">執行內容</text:p>
          </table:table-cell>
          <table:table-cell table:style-name="TableCell166" table:number-columns-spanned="2">
            <text:p text:style-name="P167">相關規定、表格與參考資料</text:p>
          </table:table-cell>
          <table:covered-table-cell/>
        </table:table-row>
        <table:table-row table:style-name="TableRow168">
          <table:table-cell table:style-name="TableCell169">
            <text:p text:style-name="P170">1</text:p>
          </table:table-cell>
          <table:table-cell table:style-name="TableCell171">
            <text:p text:style-name="P172">閱讀實習手冊，了解實習流程與實習時程，並於學期期初選定實習一或實習二。</text:p>
          </table:table-cell>
          <table:table-cell table:style-name="TableCell173" table:number-columns-spanned="2">
            <text:list text:style-name="LFO1" text:continue-numbering="true">
              <text:list-item>
                <text:p text:style-name="P174">復健諮商研究所專業實習課程規劃</text:p>
              </text:list-item>
              <text:list-item>
                <text:p text:style-name="P175">復健諮商研究所專業實習手冊</text:p>
              </text:list-item>
            </text:list>
          </table:table-cell>
          <table:covered-table-cell/>
        </table:table-row>
        <table:table-row table:style-name="TableRow176">
          <table:table-cell table:style-name="TableCell177">
            <text:p text:style-name="P178">2</text:p>
          </table:table-cell>
          <table:table-cell table:style-name="TableCell179">
            <text:p text:style-name="P180"><text:span text:style-name="T181">閱讀</text:span><text:span text:style-name="T182">抵免實習時數實施辦法，檢查是否</text:span><text:span text:style-name="T183">符合抵免時數資格，辦理實習時數抵免。</text:span></text:p>
          </table:table-cell>
          <table:table-cell table:style-name="TableCell184" table:number-columns-spanned="2">
            <text:list text:style-name="LFO1" text:continue-numbering="true">
              <text:list-item>
                <text:p text:style-name="P185">復健諮商研究所抵免實習時數實施辦法</text:p>
              </text:list-item>
              <text:list-item>
                <text:p text:style-name="P186">抵免實習時數申請書(表一)</text:p>
              </text:list-item>
            </text:list>
          </table:table-cell>
          <table:covered-table-cell/>
        </table:table-row>
        <table:table-row table:style-name="TableRow187">
          <table:table-cell table:style-name="TableCell188">
            <text:p text:style-name="P189">3</text:p>
          </table:table-cell>
          <table:table-cell table:style-name="TableCell190">
            <text:p text:style-name="P191">自覓實習單位及督導，或由實習指導教授推荐。</text:p>
          </table:table-cell>
          <table:table-cell table:style-name="TableCell192" table:number-columns-spanned="2">
            <text:list text:style-name="LFO1" text:continue-numbering="true">
              <text:list-item>
                <text:p text:style-name="P193">實習機構介紹(參考用)</text:p>
              </text:list-item>
              <text:list-item>
                <text:p text:style-name="P194">個人實習心得分享(參考用)</text:p>
              </text:list-item>
              <text:list-item>
                <text:p text:style-name="P195"><text:span text:style-name="T196">學生</text:span><text:span text:style-name="T197">尋洽實習機構，給所辦機構資料</text:span></text:p>
              </text:list-item>
              <text:list-item>
                <text:p text:style-name="P198">所辦統一簽定意向書</text:p>
              </text:list-item>
            </text:list>
          </table:table-cell>
          <table:covered-table-cell/>
        </table:table-row>
        <table:table-row table:style-name="TableRow199">
          <table:table-cell table:style-name="TableCell200">
            <text:p text:style-name="P201">4</text:p>
          </table:table-cell>
          <table:table-cell table:style-name="TableCell202">
            <text:p text:style-name="P203"><text:span text:style-name="T204">與</text:span><text:span text:style-name="T205">實習</text:span><text:span text:style-name="T206">指導教授討論實習目標、實習期間、實習單位、實習督導之人選妥適性，並擬定初步實習計畫。</text:span></text:p>
          </table:table-cell>
          <table:table-cell table:style-name="TableCell207" table:number-columns-spanned="2">
            <text:list text:style-name="LFO1" text:continue-numbering="true">
              <text:list-item>
                <text:p text:style-name="P208">實習計畫書格式(表二)</text:p>
              </text:list-item>
            </text:list>
          </table:table-cell>
          <table:covered-table-cell/>
        </table:table-row>
        <table:table-row table:style-name="TableRow209">
          <table:table-cell table:style-name="TableCell210">
            <text:p text:style-name="P211">5</text:p>
          </table:table-cell>
          <table:table-cell table:style-name="TableCell212">
            <text:p text:style-name="P213">學生先行與實習單位口頭聯絡，或由實習指導教授協助連絡，獲得該單位同意。</text:p>
          </table:table-cell>
          <table:table-cell table:style-name="TableCell214" table:number-columns-spanned="2">
            <text:p text:style-name="P215"/>
          </table:table-cell>
          <table:covered-table-cell/>
        </table:table-row>
        <table:table-row table:style-name="TableRow216">
          <table:table-cell table:style-name="TableCell217">
            <text:p text:style-name="P218">6</text:p>
          </table:table-cell>
          <table:table-cell table:style-name="TableCell219">
            <text:p text:style-name="P220"><text:span text:style-name="T221">學生與實習督導聯絡面談，確定實習計畫內容、時間。修改後之實習計劃經實習指導教授同意後，學生與</text:span><text:span text:style-name="T222">實習指</text:span><text:span text:style-name="T223">導教授在實習內容檢核表簽名(共二份，一份將來隨公文寄給督導，一份自存)。</text:span></text:p>
          </table:table-cell>
          <table:table-cell table:style-name="TableCell224" table:number-columns-spanned="2">
            <text:list text:style-name="LFO1" text:continue-numbering="true">
              <text:list-item>
                <text:p text:style-name="P225">實習計畫書格式(表二)</text:p>
              </text:list-item>
              <text:list-item>
                <text:p text:style-name="P226">實習內容檢核表(表三)</text:p>
              </text:list-item>
            </text:list>
          </table:table-cell>
          <table:covered-table-cell/>
        </table:table-row>
        <table:table-row table:style-name="TableRow227">
          <table:table-cell table:style-name="TableCell228">
            <text:p text:style-name="P229">7</text:p>
          </table:table-cell>
          <table:table-cell table:style-name="TableCell230">
            <text:p text:style-name="P231"><text:span text:style-name="T232">在申請實習時程期限內，填寫實習申請書，</text:span><text:span text:style-name="T233">請所辦助</text:span><text:span text:style-name="T234">理</text:span><text:span text:style-name="T235">發文給實習機構，並附上：</text:span></text:p>
            <text:p text:style-name="P236">1.實習計畫書。</text:p>
            <text:p text:style-name="P237">2.已簽名之實習內容檢核表。</text:p>
            <text:p text:style-name="P238">3.實習技能回饋表(機構督導用)（需填好實習內容部份）。</text:p>
            <text:p text:style-name="P239">4.職場實(見)習滿意度調查表</text:p>
          </table:table-cell>
          <table:table-cell table:style-name="TableCell240" table:number-columns-spanned="2">
            <text:list text:style-name="LFO1" text:continue-numbering="true">
              <text:list-item>
                <text:p text:style-name="P241">實習時程表</text:p>
              </text:list-item>
              <text:list-item>
                <text:p text:style-name="P242">實習申請書(表五)</text:p>
              </text:list-item>
              <text:list-item>
                <text:p text:style-name="P243">實習計畫書格式(表二)</text:p>
              </text:list-item>
              <text:list-item>
                <text:p text:style-name="P244">實習內容檢核表(表三)</text:p>
              </text:list-item>
              <text:list-item>
                <text:p text:style-name="P245">實習技能回饋表(機構督導用) (表四)<text:s/></text:p>
              </text:list-item>
              <text:list-item>
                <text:p text:style-name="P246">職場實(見)習滿意度調查表(職場實(見)習專職人員)(學校表格)</text:p>
              </text:list-item>
            </text:list>
          </table:table-cell>
          <table:covered-table-cell/>
        </table:table-row>
        <text:soft-page-break/>
        <table:table-row table:style-name="TableRow247">
          <table:table-cell table:style-name="TableCell248">
            <text:p text:style-name="P249"><text:span text:style-name="T250">步驟</text:span></text:p>
          </table:table-cell>
          <table:table-cell table:style-name="TableCell251" table:number-columns-spanned="2">
            <text:p text:style-name="P252">執行內容</text:p>
          </table:table-cell>
          <table:covered-table-cell/>
          <table:table-cell table:style-name="TableCell253">
            <text:p text:style-name="P254">相關規定、表格與參考資料</text:p>
          </table:table-cell>
        </table:table-row>
        <table:table-row table:style-name="TableRow255">
          <table:table-cell table:style-name="TableCell256">
            <text:p text:style-name="P257">8</text:p>
          </table:table-cell>
          <table:table-cell table:style-name="TableCell258">
            <text:p text:style-name="P259">依照約定時間、地點前往實習。</text:p>
          </table:table-cell>
          <table:table-cell table:style-name="TableCell260" table:number-columns-spanned="2">
            <text:p text:style-name="P261"/>
          </table:table-cell>
          <table:covered-table-cell/>
        </table:table-row>
        <table:table-row table:style-name="TableRow262">
          <table:table-cell table:style-name="TableCell263">
            <text:p text:style-name="P264">9</text:p>
          </table:table-cell>
          <table:table-cell table:style-name="TableCell265">
            <text:p text:style-name="P266">實習期間，應遵守實習機構規定，撰寫實習記錄/日誌。依規定參與團督並提供「實習記錄/日誌」供參閱。</text:p>
          </table:table-cell>
          <table:table-cell table:style-name="TableCell267" table:number-columns-spanned="2">
            <text:list text:style-name="LFO1" text:continue-numbering="true">
              <text:list-item>
                <text:p text:style-name="P268">實習記錄/日誌格式(表六)</text:p>
              </text:list-item>
            </text:list>
            <text:p text:style-name="P269"/>
          </table:table-cell>
          <table:covered-table-cell/>
        </table:table-row>
        <table:table-row table:style-name="TableRow270">
          <table:table-cell table:style-name="TableCell271">
            <text:p text:style-name="P272"><text:bookmark-start text:name="OLE_LINK1"/>10<text:bookmark-end text:name="OLE_LINK1"/></text:p>
          </table:table-cell>
          <table:table-cell table:style-name="TableCell273" table:number-columns-spanned="2">
            <text:p text:style-name="P274">實習單元結束時，應請機構督導面對面提供回饋，並請督導在「實習技能回饋表(機構督導用)」、實習時數表上簽名。</text:p>
          </table:table-cell>
          <table:covered-table-cell/>
          <table:table-cell table:style-name="TableCell275">
            <text:list text:style-name="LFO1" text:continue-numbering="true">
              <text:list-item>
                <text:p text:style-name="P276">實習技能回饋表 (表四)</text:p>
              </text:list-item>
              <text:list-item>
                <text:p text:style-name="P277"><text:span text:style-name="T278">實習時數表(表七)</text:span></text:p>
              </text:list-item>
            </text:list>
          </table:table-cell>
        </table:table-row>
        <table:table-row table:style-name="TableRow279">
          <table:table-cell table:style-name="TableCell280">
            <text:p text:style-name="P281">11</text:p>
          </table:table-cell>
          <table:table-cell table:style-name="TableCell282" table:number-columns-spanned="2">
            <text:p text:style-name="P283">完成本次實習後，請將實習時數表影本送回所上，並請所上助理發送單位感謝狀。</text:p>
          </table:table-cell>
          <table:covered-table-cell/>
          <table:table-cell table:style-name="TableCell284">
            <text:list text:style-name="LFO1" text:continue-numbering="true">
              <text:list-item>
                <text:p text:style-name="P285">實習時數表(表七)</text:p>
              </text:list-item>
            </text:list>
          </table:table-cell>
        </table:table-row>
        <table:table-row table:style-name="TableRow286">
          <table:table-cell table:style-name="TableCell287">
            <text:p text:style-name="P288">12</text:p>
          </table:table-cell>
          <table:table-cell table:style-name="TableCell289" table:number-columns-spanned="2">
            <text:p text:style-name="P290">實習結束後三週內，請彙整實習計畫、實習日誌，實習時數表、實習具體成果、實習技能回饋表(機構督導用)等，繳交給實習指導教授批閱後，並請實習指導教授在實習成果回饋表上簽名後保存。註：實習生依據實習計畫書中載明之實習成果項目填寫於實習成果回饋表（應包含實習記錄/日誌、實習總報告、其他具體成果）。</text:p>
          </table:table-cell>
          <table:covered-table-cell/>
          <table:table-cell table:style-name="TableCell291">
            <text:list text:style-name="LFO1" text:continue-numbering="true">
              <text:list-item>
                <text:p text:style-name="P292">實習計畫書</text:p>
              </text:list-item>
              <text:list-item>
                <text:p text:style-name="P293">實習內容檢核表</text:p>
              </text:list-item>
              <text:list-item>
                <text:p text:style-name="P294">實習技能回饋表</text:p>
              </text:list-item>
              <text:list-item>
                <text:p text:style-name="P295">實習時數表</text:p>
              </text:list-item>
              <text:list-item>
                <text:p text:style-name="P296">實習記錄/日誌</text:p>
              </text:list-item>
              <text:list-item>
                <text:p text:style-name="P297">實習具體成果</text:p>
              </text:list-item>
              <text:list-item>
                <text:p text:style-name="P298">實習成果回饋表 (表八)</text:p>
              </text:list-item>
              <text:list-item>
                <text:p text:style-name="P299">職場實(見)習滿意度調查表(實(見)習學生 (學校表格)</text:p>
              </text:list-item>
            </text:list>
          </table:table-cell>
        </table:table-row>
        <table:table-row table:style-name="TableRow300">
          <table:table-cell table:style-name="TableCell301">
            <text:p text:style-name="P302">13</text:p>
          </table:table-cell>
          <table:table-cell table:style-name="TableCell303" table:number-columns-spanned="2">
            <text:p text:style-name="P304">參加年度實習成果發表會，報告個人實習心得與經驗，並填寫個人實習心得，繳交實習小老師(電子檔)，由實習小老師將實習單位、督導名冊、心得成冊彚整成冊。</text:p>
          </table:table-cell>
          <table:covered-table-cell/>
          <table:table-cell table:style-name="TableCell305">
            <text:list text:style-name="LFO1" text:continue-numbering="true">
              <text:list-item>
                <text:p text:style-name="P306">個人實習心得表(表九)</text:p>
              </text:list-item>
            </text:list>
          </table:table-cell>
        </table:table-row>
      </table:table>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soft-page-break/>
            <text:p text:style-name="P314"><text:span text:style-name="T315">步驟</text:span></text:p>
          </table:table-cell>
          <table:table-cell table:style-name="TableCell316">
            <text:p text:style-name="P317">執行內容</text:p>
          </table:table-cell>
          <table:table-cell table:style-name="TableCell318">
            <text:p text:style-name="P319">相關規定、表格與參考資料</text:p>
          </table:table-cell>
        </table:table-row>
        <table:table-row table:style-name="TableRow320">
          <table:table-cell table:style-name="TableCell321">
            <text:p text:style-name="P322">14</text:p>
          </table:table-cell>
          <table:table-cell table:style-name="TableCell323">
            <text:p text:style-name="P324">畢業前，每位學生需累積所有的實習報告、實習相關表格、研習證明文件等裝訂成冊，予以印製，一份繳交本所存查，一份自存。</text:p>
            <text:p text:style-name="P325"/>
          </table:table-cell>
          <table:table-cell table:style-name="TableCell326">
            <text:list text:style-name="LFO1" text:continue-numbering="true">
              <text:list-item>
                <text:p text:style-name="P327">抵免實習時數申請書</text:p>
              </text:list-item>
              <text:list-item>
                <text:p text:style-name="P328">實習計畫書</text:p>
              </text:list-item>
              <text:list-item>
                <text:p text:style-name="P329">實習內容檢核表</text:p>
              </text:list-item>
              <text:list-item>
                <text:p text:style-name="P330">實習技能回饋表(機構督導用)</text:p>
              </text:list-item>
              <text:list-item>
                <text:p text:style-name="P331">實習時數表</text:p>
              </text:list-item>
              <text:list-item>
                <text:p text:style-name="P332">實習紀錄/日誌</text:p>
              </text:list-item>
              <text:list-item>
                <text:p text:style-name="P333">實習具體成果</text:p>
              </text:list-item>
              <text:list-item>
                <text:p text:style-name="P334">實習成果回饋表(實習指導教授用)<text:s/></text:p>
              </text:list-item>
              <text:list-item>
                <text:p text:style-name="P335">個人實習心得表</text:p>
              </text:list-item>
            </text:list>
          </table:table-cell>
        </table:table-row>
        <table:table-row table:style-name="TableRow336">
          <table:table-cell table:style-name="TableCell337">
            <text:p text:style-name="P338">15</text:p>
          </table:table-cell>
          <table:table-cell table:style-name="TableCell339">
            <text:p text:style-name="P340">以實習修業檢核表檢核是否符合實習相關要求，經實習指導教授與所長簽名核可。</text:p>
          </table:table-cell>
          <table:table-cell table:style-name="TableCell341">
            <text:list text:style-name="LFO1" text:continue-numbering="true">
              <text:list-item>
                <text:p text:style-name="P342">實習修業檢核表(表十)</text:p>
              </text:list-item>
            </text:list>
          </table:table-cell>
        </table:table-row>
      </table:table>
      <text:p text:style-name="P3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楷書體W7(P)" svg:font-family="華康楷書體W7(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26T01:46:00Z</meta:creation-date>
    <dc:date>2022-12-26T01:46:00Z</dc:date>
    <meta:print-date>2022-12-26T01:45:00Z</meta:print-date>
    <meta:template xlink:href="Normal" xlink:type="simple"/>
    <meta:editing-cycles>2</meta:editing-cycles>
    <meta:editing-duration>PT0S</meta:editing-duration>
    <meta:document-statistic meta:page-count="5" meta:paragraph-count="4" meta:word-count="353" meta:character-count="2365" meta:row-count="16" meta:non-whitespace-character-count="2016"/>
  </office:meta>
</office:document-meta>
</file>